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staande dierencrematorium aan Zeestraat 214-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6 Zeestraat 214-B te Beverwijk</text:span>, uitbreiden van het bestaande dierencrematorium beslistermijn verlengd met zes weken, verlengd op 17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5-01-2024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6 </meta:user-defined>
    <dc:language>nl</dc:language>
    <meta:user-defined meta:name="OVERHEIDop.locatietype/OVERHEIDop.gebiedsmarkering">Adres</meta:user-defined>
    <meta:user-defined meta:name="DC.title">Verlenging beslistermijn voor het uitbreiden van het bestaande dierencrematorium aan Zeestraat 214-B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23</meta:user-defined>
    <meta:user-defined meta:name="OVERHEIDop.GmbID/DC.identifier">gmb-2024-41523</meta:user-defined>
    <meta:user-defined meta:name="OVERHEIDop.versieInformatie"/>
  </office:meta>
</office:document-meta>
</file>