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tijdelijke omgevingsvergunning en besluit tot vaststelling van hogere waarden Wet geluidhinder voor het project Spinoza III, op de locatie Daalwijkdreef Amsterdam Zuid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het volgende bekend:</text:p>
            <text:p text:style-name="common-al">Burgemeester en wethouders hebben bij besluit van 30 september 2024 (olo 8071755, zaaknummer Z2023-A000406) een omgevingsvergunning verleend voor het realiseren van 311 tijdelijke woningen met voorzieningen zoals supermarkt, sportschool, horeca, studieruimte en een wasserette (Spinoza III), voor een periode van maximaal 15 jaar tot en met 30 september 2039 op de huidige Spinoza Campus aan de Daalwijkdreef in Amsterdam en het bijbehorende besluit genomen tot vaststelling van hogere waarden zoals bedoeld in de Wet geluidhinder.</text:p>
            <text:p text:style-name="common-al">Voor deze ontwikkeling wordt geen exploitatieplan ex artikel 6.12, lid 1 van de Wet op de ruimtelijke ordening vastgesteld; </text:p>
            <text:p text:style-name="common-al">De vergunning ziet op het bouwen van een bouwwerk (art. 2.1, lid 1, sub a Wabo) en het gebruiken van gronden/bouwwerken in strijd met het bestemmingsplan (art. 2.1, lid 1, sub c Wabo), </text:p>
            <text:p text:style-name="common-al">
            <text:span text:style-name="nadrukvet">Coördinatie</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het bouwen van een bouwwerk en het besluit tot vaststelling hogere waarden en de hierop betrekking hebbende stukken. Dit betekent dat de publicatie van de omgevingsvergunning en het besluit tot vaststelling hogere waarden in één proces worden gecoördineerd, met één beroepsgang. </text:p>
            <text:p text:style-name="common-al">
            <text:span text:style-name="nadrukvet">Omgevingsvergunning</text:span>
          </text:p>
            <text:p text:style-name="common-al">Het besluit omgevingsvergunning (OLO-nummer 8071755) ziet toe op het realiseren van 311 tijdelijke woningen met voorzieningen zoals supermarkt, sportschool, horeca, studieruimte en een wasserette (Spinoza III), voor een periode van maximaal 15 jaar, op de huidige Spinoza Campus aan de Daalwijkdreef in Amsterdam.</text:p>
            <text:p text:style-name="common-al">De ontwikkeling van het project Spinoza III past niet in het huidige bestemmingsplan. De omgevingsvergunning ziet toe op het afwijken van het bestemmingsplan (de activiteit ‘strijdig gebruik’) en het bouwen (de bouwactiviteit).</text:p>
            <text:p text:style-name="common-al">
            <text:span text:style-name="nadrukvet">Hogere waarden</text:span>
          </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 van maximaal 51 dB.</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
            <text:span text:style-name="nadrukvet">Terinzagelegging</text:span>
          </text:p>
            <text:p text:style-name="common-al">De omgevingsvergunning en het hierbij behorende besluit tot vaststelling van hogere waarden als bedoeld in de Wet geluidhinder liggen met de daarbij behorende stukken met ingang van <text:span text:style-name="nadrukvet">donderdag 3 oktober 2024</text:span> gedurende een termijn van zes weken ter inzage op het volgende adres:</text:p>
            <text:list text:style-name="id1-3-2-1-1-16">
              <text:list-item text:style-override="id1-3-2-1-1-16-1">
                <text:number>•</text:number>
                <text:p text:style-name="al">
                <text:span text:style-name="nadrukvet">Zuidoost, Anton de Komplein 150, Amsterdam. Bel voor openingstijden, 14 020 of kijk op </text:span>
                <text:a xlink:href="http://www.amsterdam.nl/adressengids/stadsloketten/stadsloket-zuidoost" xlink:type="simple">
                  <text:span text:style-name="nadrukvet">
                    <text:span text:style-name="nadrukondlijn">www.amsterdam.nl/adressengids/stadsloketten/stadsloket-zuidoost</text:span>
                  </text:span>
                </text:a>
              </text:p>
              </text:list-item>
            </text:list>
            <text:p text:style-name="common-al">De besluiten zijn tevens digitaal raadpleegbaar op:</text:p>
            <text:list text:style-name="id1-3-2-1-1-18">
              <text:list-item text:style-override="id1-3-2-1-1-18-1">
                <text:number>•</text:number>
                <text:p text:style-name="al">
                <text:span text:style-name="nadrukvet">www.ruimtelijkeplannen.nl  (u kunt zoeken op het volgende IMRO-nummer: NL.IMRO.0363.T2312PBSTD-VG01)</text:span>
              </text:p>
              </text:list-item>
            </text:list>
            <text:p text:style-name="common-al">
            <text:span text:style-name="nadrukvet">Beroep instellen tegen dit besluit </text:span>
          </text:p>
            <text:p text:style-name="common-al">Op grond van artikel 8.3 Wro worden de gecoördineerde besluiten voor de mogelijkheid van beroep als één besluit gezien. Als u het niet eens bent met het besluit kunt u met ingang van 3 oktober 2024 gedurende zes weken schriftelijk beroep instellen bij de Afdeling bestuursrechtspraak van de Raad van State: Postbus 20019, 2500 EA Den Haag. U kunt ook digitaal beroep instellen bij de Raad van State. </text:p>
            <text:p text:style-name="common-al">Zie voor de mogelijkheden de website van de Raad van State. </text:p>
            <text:p text:style-name="common-al">Wie kan beroep instellen? </text:p>
            <text:list text:style-name="id1-3-2-1-1-23">
              <text:list-item text:style-override="id1-3-2-1-1-23-1">
                <text:number>1.</text:number>
                <text:p text:style-name="al"> Belanghebbenden. </text:p>
              </text:list-item>
              <text:list-item text:style-override="id1-3-2-1-1-23-2">
                <text:number>2.</text:number>
                <text:p text:style-name="al">  Niet-belanghebbenden die tijdig een zienswijze tegen het ontwerpbesluit naar voren hebben gebracht over het besluitonderdeel waartegen zijn beroep zich richt. Niet-belanghebbenden dienen echter wel rekening te houden met het relativiteitsvereiste. </text:p>
              </text:list-item>
              <text:list-item text:style-override="id1-3-2-1-1-23-3">
                <text:number>3.</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 </text:p>
              </text:list-item>
            </text:list>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ommon-al">
            <text:span text:style-name="nadrukvet">Voorlopige voorziening </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xt:p>
            <text:p text:style-name="last-al">(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2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312PBSTD-VG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luit tijdelijke omgevingsvergunning en besluit tot vaststelling van hogere waarden Wet geluidhinder voor het project Spinoza III, op de locatie Daalwijkdreef Amsterdam Zuidoost</meta:user-defined>
    <meta:user-defined meta:name="DCTERMS.W3CDTF/DCTERMS.available">2024-10-02</meta:user-defined>
    <meta:user-defined meta:name="DCTERMS.W3CDTF/OVERHEIDop.jaargang">2024</meta:user-defined>
    <meta:user-defined meta:name="OVERHEIDop.publicationIssue">415229</meta:user-defined>
    <meta:user-defined meta:name="OVERHEIDop.GmbID/DC.identifier">gmb-2024-415229</meta:user-defined>
    <meta:user-defined meta:name="OVERHEIDop.versieInformatie"/>
  </office:meta>
</office:document-meta>
</file>