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Rivierenbuurt eerste herziening”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text:p>
            <text:p text:style-name="common-al">De gemeenteraad van Amsterdam heeft bij besluit van 18 september 2024, het bestemmingsplan “Rivierenbuurt eerste herziening” vastgesteld. Het vastgestelde bestemmingsplan is ten opzichte van het ontwerpbestemmingsplan, zoals dat ter inzage heeft gelegen, gewijzigd vastgesteld.</text:p>
            <text:p text:style-name="common-al">Bij besluit van gelijke datum heeft de gemeenteraad voorts besloten geen exploitatieplan vast te stellen.</text:p>
            <text:p text:style-name="common-al">
            <text:span text:style-name="nadrukcur">Bestemmingsplan</text:span>
          </text:p>
            <text:p text:style-name="common-al">Het plangebied omvat het gehele plangebied van het bestemmingsplan Rivierenbuurt en wordt globaal begrensd door:</text:p>
            <text:list text:style-name="id1-3-2-1-1-6">
              <text:list-item text:style-override="id1-3-2-1-1-6-1">
                <text:number>•</text:number>
                <text:p text:style-name="al"> Aan de noordzijde het midden van het Noorder Amstelkanaal.</text:p>
              </text:list-item>
              <text:list-item text:style-override="id1-3-2-1-1-6-2">
                <text:number>•</text:number>
                <text:p text:style-name="al"> Aan de oostzijde de stadsdeelgrens met Stadsdeel Oost (de Amstel).</text:p>
              </text:list-item>
              <text:list-item text:style-override="id1-3-2-1-1-6-3">
                <text:number>•</text:number>
                <text:p text:style-name="al"> Aan de zuidzijde grenst het plangebied aan het grootstedelijk gebied van de Zuidas en aan de Noord/Zuidlijn; de grens loopt verder langs het Europaplein, de Graafschapstraat, de Zuidelijke wandelweg en vervolgens via het water van de Kleine wetering om Zorgvlied naar de Amstel.</text:p>
              </text:list-item>
              <text:list-item text:style-override="id1-3-2-1-1-6-4">
                <text:number>•</text:number>
                <text:p text:style-name="al"> Aan de westzijde ligt de grens in het midden van de Boerenwetering.</text:p>
              </text:list-item>
            </text:list>
            <text:p text:style-name="common-al">Het doel van dit bestemmingsplan is om het begrip kapprofiel uit het bestemmingsplan “Rivierenbuurt” te actualiseren. Hiermee worden ongewenste daklagen op platte daken voorkomen en blijven de cultureel historisch beschermde kapprofielen uit Plan Zuid intact.</text:p>
            <text:p text:style-name="common-al">
            <text:span text:style-name="nadrukcur">Exploitatieplan</text:span>
          </text:p>
            <text:p text:style-name="common-al">Bij besluit van gelijke datum en nummer heeft de gemeenteraad besloten geen exploitatieplan vast te stellen, omdat het verhaal van de kosten van de grondexploitatie over de in het plan begrepen gronden anderszins is verzekerd en geen noodzaak wordt gezien om een tijdvak of fasering te bepalen of andere nadere eisen, regels of een uitwerking van regels te stellen. </text:p>
            <text:p text:style-name="common-al">
            <text:span text:style-name="nadrukcur">Terinzagelegging</text:span>
          </text:p>
            <text:p text:style-name="common-al">Het bestemmingsplan “Rivierenbuurt eerste herziening” en het besluit om geen exploitatieplan vast te stellen liggen met bijbehorende stukken ter inzage met ingang van 3 oktober 2024, totdat onderstaande beroepstermijn is verstreken, op het volgende adres:</text:p>
            <text:list text:style-name="id1-3-2-1-1-12">
              <text:list-item text:style-override="id1-3-2-1-1-12-1">
                <text:number>•</text:number>
                <text:p text:style-name="al"> Stadsloket van het stadhuis, Amstel 1, Amsterdam</text:p>
              </text:list-item>
              <text:list-item text:style-override="id1-3-2-1-1-12-2">
                <text:number>•</text:number>
                <text:p text:style-name="al"> Stadsloket van stadsdeel Zuid, President Kennedylaan 923, Amsterdam</text:p>
              </text:list-item>
            </text:list>
            <text:p text:style-name="common-al">Voor het inzien van de stukken moet u een afspraak maken. Dit kunt u doen via het telefoonnummer 14020.</text:p>
            <text:p text:style-name="common-al">Het bestemmingsplan “Rivierenbuurt eerste herziening” is, met de daarop betrekking hebbende stukken, digitaal raadpleegbaar via Externe link:www.ruimtelijkeplannen.nl. Het planidentificatienummer (ID) is NL.IMRO.0363.K2306BPSTD-VG01.</text:p>
            <text:p text:style-name="common-al">
            <text:span text:style-name="nadrukcur">Beroep</text:span>
          </text:p>
            <text:p text:style-name="common-al">Tegen het besluit tot vaststelling van het bestemmingsplan kunnen de volgende (rechts)personen beroep instellen:</text:p>
            <text:list text:style-name="id1-3-2-1-1-17">
              <text:list-item text:style-override="id1-3-2-1-1-17-1">
                <text:number>-</text:number>
                <text:p text:style-name="al">Belanghebbenden;</text:p>
              </text:list-item>
              <text:list-item text:style-override="id1-3-2-1-1-17-2">
                <text:number>-</text:number>
                <text:p text:style-name="al">Niet-belanghebbenden die tijdig een zienswijze hebben ingediend;</text:p>
              </text:list-item>
              <text:list-item text:style-override="id1-3-2-1-1-17-3">
                <text:number>-</text:number>
                <text:p text:style-name="al">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text:p>
            <text:p text:style-name="common-al">Het beroep kan met ingang van 3 oktober 2024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cur">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cur">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 okto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2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306BPSTD-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Gewijzigde vaststelling bestemmingsplan “Rivierenbuurt eerste herziening” en besluit om geen exploitatieplan vast te stellen</meta:user-defined>
    <meta:user-defined meta:name="DCTERMS.W3CDTF/DCTERMS.available">2024-10-02</meta:user-defined>
    <meta:user-defined meta:name="DCTERMS.W3CDTF/OVERHEIDop.jaargang">2024</meta:user-defined>
    <meta:user-defined meta:name="OVERHEIDop.publicationIssue">415227</meta:user-defined>
    <meta:user-defined meta:name="OVERHEIDop.GmbID/DC.identifier">gmb-2024-415227</meta:user-defined>
    <meta:user-defined meta:name="OVERHEIDop.versieInformatie"/>
  </office:meta>
</office:document-meta>
</file>