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name grond</text:span>
          </text:p>
            <text:p text:style-name="common-al">
            
          </text:p>
            <text:p text:style-name="common-al">Burgemeester en wethouders maken bekend dat zij een ontheffing hebben verleend op grond van artikel 8.1.1. van de Verordening Fysieke Leefomgeving voor:   </text:p>
            <text:p text:style-name="common-al">
            
          </text:p>
            <text:p text:style-name="common-al">Het innemen van gemeentegrond door een ontheffing inname openbare grond voor het realiseren van een bouwplaats ter hoogte van het Ruysdaelplein en het plaatsen</text:p>
            <text:p text:style-name="common-al">van steigers ter hoogte van de Smidsstraat te Rijswijk. Dit ten behoeve voor groot</text:p>
            <text:p text:style-name="last-al">onderhoud aan de woningen in de Smidsstraat. De ontheffing is geldend op 30 september 2024 tot en met 18 juli 2025. De ontheffing is verzonden op 27 september 2024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1521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1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21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03117329</meta:user-defined>
    <dc:language>nl</dc:language>
    <meta:user-defined meta:name="OVERHEIDop.locatietype/OVERHEIDop.gebiedsmarkering">Punt</meta:user-defined>
    <meta:user-defined meta:name="DC.title">Standplaats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218</meta:user-defined>
    <meta:user-defined meta:name="OVERHEIDop.GmbID/DC.identifier">gmb-2024-415218</meta:user-defined>
    <meta:user-defined meta:name="OVERHEIDop.versieInformatie"/>
  </office:meta>
</office:document-meta>
</file>