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tep by Step Aalsmeer op 5 oktober 2024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7 september 2024 een besluit genomen op de aanvraag. De vergunning is aangevraagd voor Step by Step Aalsmeer op 5 oktober 2024 op locatie Route door Aalsmeer. Periode geldigheid vergunning: 5 oktober 2024 tot 6 oktober 2028 uu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281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8 nov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8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521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1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16</meta:user-defined>
    <meta:user-defined meta:name="DCTERMS.abstract">Betreft:  besluit op locatie Route door Aalsmeer</meta:user-defined>
    <dc:language>nl</dc:language>
    <meta:user-defined meta:name="OVERHEIDop.locatietype/OVERHEIDop.gebiedsmarkering">Punt</meta:user-defined>
    <meta:user-defined meta:name="DC.title">Aanvraag vergunning toegekend voor Step by Step Aalsmeer op 5 oktober 2024, Route door Aalsmeer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217</meta:user-defined>
    <meta:user-defined meta:name="OVERHEIDop.GmbID/DC.identifier">gmb-2024-415217</meta:user-defined>
    <meta:user-defined meta:name="OVERHEIDop.versieInformatie"/>
  </office:meta>
</office:document-meta>
</file>