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Bekendmaking bestemmingsplan en gecoördineerde omgevingsvergunning ‘Windwinning Hoekse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temmingsplan en gecoördineerde omgevingsvergunning ‘Windwinning Hoeksebaan’ </text:span>
          </text:p>
            <text:p text:style-name="common-al"/>
            <text:p text:style-name="common-al">Burgemeester en wethouders van Rotterdam maken bekend dat de gemeenteraad bij besluit</text:p>
            <text:p text:style-name="common-al">van 12 september 2024 het bestemmingsplan ‘Windwinning Hoeksebaan’ (NL.IMRO.0599.BP2228WindHksebaan-va01) heeft vastgesteld. Het bestemmingsplan is gewijzigd vastgesteld ten opzichte van het ontwerp dat ter inzage heeft gelegen. </text:p>
            <text:p text:style-name="common-al">Daarnaast is, namens burgemeester en wethouders, een omgevingsvergunning voor het project ‘Windwinning Hoeksebaan’ verleend. De omgevingsvergunning is ongewijzigd ten opzichte van het ontwerp dat ter inzage heeft gelegen. </text:p>
            <text:p text:style-name="common-al">Bestemmingsplan </text:p>
            <text:p text:style-name="common-al">Dit bestemmingsplan maakt het realiseren van twee windturbines mogelijk met een gezamenlijk vermogen tussen de 9 en 18 MW. Het plangebied voor de windturbines ligt op het bedrijventerrein ten oosten van Hoek van Holland. De locatie is kadastraal bekend als HOE01, sectie A, perceelnummers 1609 en 1866 (nabij Kulkweg 100) te Hoek van Holland.</text:p>
            <text:p text:style-name="common-al">De wijzigingen betreffen het aanpassen van het bestemmingsplan naar een volledig paraplubestemmingsplan, waardoor de bestemming 'Bedrijf - Windturbinepark' en gebiedsaanduiding 'vrijwaringszone - windturbine' zijn vervangen door de dubbelbestemming 'Waarde - Windturbine' met een gebiedsaanduiding 'overige zone - plaatsing windturbine', een actualisatie van het stikstofonderzoek, het onderzoek externe veiligheid en enkele tekstuele aanpassingen in de toelichting. </text:p>
            <text:p text:style-name="common-al">Omgevingsvergunning</text:p>
            <text:p text:style-name="common-al">De omgevingsvergunning voor de activiteit ‘Bouwen’ (OMV.23.10.00150) heeft betrekking op de locaties kadastraal bekend als HOE01, sectie A, perceelnummers 1609 en 1866 (nabij Kulkweg 100) te Hoek van Holland. De omgevingsvergunning heeft betrekking op het realiseren van twee windturbines met een gezamenlijk vermogen tussen de 9 en 18 MW. </text:p>
            <text:p text:style-name="common-al">Coördinatieregeling</text:p>
            <text:p text:style-name="common-al">Op grond van de Coördinatieverordening Rotterdam 2017 is de coördinatieregeling als bedoeld in artikel 3.30 Wet ruimtelijke ordening van toepassing op het project Windwinning Hoeksebaan. In dit kader liggen het bestemmingsplan en de omgevingsvergunning nu tegelijkertijd voor beroep ter inzage waarbij de beroepen tegen beide besluiten gezamenlijk worden behandeld. </text:p>
            <text:p text:style-name="common-al">Terinzagelegging</text:p>
            <text:p text:style-name="common-al">Bestemmingsplan</text:p>
            <text:p text:style-name="common-al">Het raadsbesluit en het vastgestelde bestemmingsplan met bijbehorende stukken </text:p>
            <text:p text:style-name="common-al">liggen met ingang van dinsdag 1 oktober 2024 tot en met dinsdag 12 november 2024 ter inzage. Het bestemmingsplan met de bijbehorende stukken zijn digitaal te raadplegen via</text:p>
            <text:p text:style-name="common-al">https://omgevingswet.overheid.nl/regels-op-de-kaart/document?documentID=NL.IMRO.0599.BP2228WindHksebaan-va01</text:p>
            <text:p text:style-name="common-al">Omgevingsvergunning</text:p>
            <text:p text:style-name="common-al">De omgevingsvergunning met bijbehorende stukken is beschikbaar via de website www.overheid.nl. U kunt dit besluit vinden door bij ‘Berichten over uw buurt’ te zoeken op postcode 3151XE, huisnummer 100 en een straal van 1000 meter. </text:p>
            <text:p text:style-name="common-al">Bovengenoemde stukken kunt u na het maken van een afspraak inzien tijdens hieronder</text:p>
            <text:p text:style-name="common-al">genoemde openingstijden. Een afspraak is te maken via telefoon: 010 267 2514 of via e-mail</text:p>
            <text:p text:style-name="common-al">bir@rotterdam.nl .</text:p>
            <text:p text:style-name="common-al">Concern informatiecentrum gemeente Rotterdam, Timmerhuis, Halvemaanpassage 1, 3011</text:p>
            <text:p text:style-name="common-al">AH Rotterdam. Openingstijden: dinsdag, woensdag en donderdag van 09.00 tot 13.00 uur.</text:p>
            <text:p text:style-name="common-al">Beroep</text:p>
            <text:p text:style-name="common-al">Tegen het vaststellingsbesluit en tegen de omgevingsvergunning kan van woensdag 2 oktober 2024 tot en met maandag 12 november 2024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text:p>
            <text:p text:style-name="common-al">bestemmingsplan zijn aangebracht.</text:p>
            <text:p text:style-name="common-al">Als gevolg van de uitspraken van de Afdeling bestuursrechtspraak van de Raad van State</text:p>
            <text:p text:style-name="common-al">van 14 april 2021 en 4 mei 2021 kunnen ook niet-belanghebbenden die tijdig een zienswijze</text:p>
            <text:p text:style-name="common-al">tegen het ontwerpbestemmingsplan hebben ingediend, beroep tegen het vaststellingsbesluit</text:p>
            <text:p text:style-name="common-al">instellen. Ook belanghebbenden die geen zienswijze hebben ingediend tegen het</text:p>
            <text:p text:style-name="common-al">ontwerpbestemmingsplan, kunnen tegen het vaststellingsbesluit beroep instellen. Ten slotte</text:p>
            <text:p text:style-name="common-al">kunnen ook belanghebbenden die geen zienswijze hebben ingediend tegen het</text:p>
            <text:p text:style-name="common-al">ontwerpbesluit hogere waarden, tegen het definitieve besluit hogere waarden beroep</text:p>
            <text:p text:style-name="common-al">instellen.</text:p>
            <text:p text:style-name="common-al">Het beroep moet schriftelijk worden ingesteld bij de Afdeling bestuursrechtspraak van de</text:p>
            <text:p text:style-name="common-al">Raad van State, Postbus 20019, 2500 EA ’s-Gravenhage. Indien beroep wordt ingesteld kan</text:p>
            <text:p text:style-name="common-al">tevens een verzoek om voorlopige voorziening worden ingediend bij de Voorzitter van de</text:p>
            <text:p text:style-name="common-al">Afdeling bestuursrechtspraak van de Raad van State. Voor zowel het beroepschrift als het</text:p>
            <text:p text:style-name="common-al">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Crisis- en herstelwet</text:p>
            <text:p text:style-name="common-al">Op het besluit/de besluiten is afdeling 2 van hoofdstuk 1 van de Crisis- en herstelwet van</text:p>
            <text:p text:style-name="common-al">toepassing,omdat de aanvraag betrekking heeft op de aanleg van productie-installaties voor de opwekking van duurzame elektriciteit met behulp van windenergie. Dit betekent dat u in het beroepschrift moet aangeven welke beroepsgronden u aanvoert tegen het besluit/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1 oktober 2024</text:p>
            <text:p text:style-name="common-al">Burgemeester en wethouders voornoemd,</text:p>
            <text:p text:style-name="common-al">namens dezen,</text:p>
            <text:p text:style-name="common-al">Mevr. H.M. van Bockxmeer</text:p>
            <text:p text:style-name="common-al">Algemeen directeur cluster Stadsontwikkel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21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1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1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8WindHksebaan-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bestemmingsplan en gecoördineerde omgevingsvergunning ‘Windwinning Hoeksebaan’</meta:user-defined>
    <meta:user-defined meta:name="DCTERMS.W3CDTF/DCTERMS.available">2024-10-01</meta:user-defined>
    <meta:user-defined meta:name="DCTERMS.W3CDTF/OVERHEIDop.jaargang">2024</meta:user-defined>
    <meta:user-defined meta:name="OVERHEIDop.publicationIssue">415214</meta:user-defined>
    <meta:user-defined meta:name="OVERHEIDop.GmbID/DC.identifier">gmb-2024-415214</meta:user-defined>
    <meta:user-defined meta:name="OVERHEIDop.versieInformatie"/>
  </office:meta>
</office:document-meta>
</file>