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nen omgevingsvergunning en besluit tot vaststelling van hogere waarden Wet geluidhinder voor het project Vreeswijkpad, Amsterdam Zui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msterdam maken ingevolge artikel 3.3 en 3.8 van de Wet ruimtelijke ordening, artikel 3.10 van de Wet algemene bepalingen omgevingsrecht en artikel 110c van de Wet geluidhinder het volgende bekend:</text:p>
            <text:p text:style-name="common-al">Burgemeester en wethouders hebben bij besluit van 30 september 2024 (kenmerk: Z2023-A000433) een omgevingsvergunning verleend voor het project Vreeswijkpad en het bijbehorende besluit genomen tot vaststelling van hogere waarden zoals bedoeld in de Wet geluidhinder.</text:p>
            <text:p text:style-name="common-al">
            <text:span text:style-name="nadrukvet">Coördinatie</text:span>
          </text:p>
            <text:p text:style-name="common-al">Burgemeester en wethouders van Amsterdam hebben op grond van de Coördinatieverordening Amsterdam besloten tot gecoördineerde voorbereiding en bekendmaking, als bedoeld in artikel 3.30 van de Wet ruimtelijke ordening, van de omgevingsvergunning voor de activiteit strijdig gebruik en het besluit tot vaststelling hogere waarden en de hierop betrekking hebbende stukken. Dit betekent dat de publicatie over en de terinzagelegging van de omgevingsvergunning en het besluit tot vaststelling hogere waarden in één proces worden gecoördineerd, met één beroepsgang. De tervisielegging voor de aanvang van de beroepstermijn vindt daarom gelijktijdig plaats.</text:p>
            <text:p text:style-name="common-al">
            <text:span text:style-name="nadrukvet">Omgevingsvergunning</text:span>
          </text:p>
            <text:p text:style-name="common-al">De omgevingsvergunning (OLO-nummer 8298579) ziet toe op de realisatie van maximaal 104 woningen, waarvan minimaal 80% sociale huur, aan het Vreeswijkpad in Amsterdam Zuidoost. Deze ontwikkeling is onderdeel van de realisatie van een nieuw woongebied aan het Vreeswijkpad, waar in 2021 het Integraal Kindcentrum (IKC) Knotwilg al is verhuisd naar een nieuwe locatie.</text:p>
            <text:p text:style-name="common-al">De ontwikkeling van het nieuwe woongebied past niet in het huidige bestemmingsplan. De omgevingsvergunning voor ziet toe op het afwijken van het bestemmingsplan (de activiteit ‘strijdig gebruik’).</text:p>
            <text:p text:style-name="common-al">
            <text:span text:style-name="nadrukvet">Hogere waarden</text:span>
          </text:p>
            <text:p text:style-name="common-al">De voorkeurswaarden voor geluid zoals aangegeven in de Wet geluidhinder zullen ter plaatse van een aantal woningen worden overschreden. Omdat geluid reducerende maatregelen onvoldoende doeltreffend dan wel bezwaarlijk zijn, is het noodzakelijk om hogere geluidwaarden vast te stellen.</text:p>
            <text:p text:style-name="common-al">
            <text:span text:style-name="nadrukvet">Crisis- en herstelwet</text:span>
          </text:p>
            <text:p text:style-name="common-al">Op deze procedure is de Crisis- en herstelwet van toepassing als gevolg van afdeling 2 van hoofdstuk 1 van de Crisis- en herstelwet. Dat betekent dat belanghebbenden te zijner tijd in de beroepsfase (nadat de omgevingsvergunning definitief is verleend door het college van burgemeester en wethouders) in het beroepschrift alle beroepsgronden moeten aangeven. Na afloop van de beroepstermijn van zes weken kunnen dan geen nieuwe beroepsgronden meer worden aangevoerd.</text:p>
            <text:p text:style-name="common-al">
            <text:span text:style-name="nadrukvet">Terinzagelegging</text:span>
          </text:p>
            <text:p text:style-name="common-al">De omgevingsvergunning voor fase 1 en het hierbij behorende besluit tot vaststelling van hogere waarden als bedoeld in de Wet geluidhinder liggen met de daarbij behorende stukken met ingang van 3 oktober 2024 gedurende een termijn van zes weken ter visie op het volgende adres:</text:p>
            <text:list text:style-name="id1-3-2-1-1-14">
              <text:list-item text:style-override="id1-3-2-1-1-14-1">
                <text:number>•</text:number>
                <text:p text:style-name="al"> Zuidoost, Anton de Komplein 150, Amsterdam. Bel voor openingstijden, 14 020 of kijk op <text:a xlink:href="http://www.amsterdam.nl/adressengids/stadsloketten/stadsloket-zuidoost" xlink:type="simple"><text:span text:style-name="nadrukondlijn">www.amsterdam.nl/adressengids/stadsloketten/stadsloket-zuidoost</text:span></text:a> </text:p>
              </text:list-item>
            </text:list>
            <text:p text:style-name="common-al">De besluiten zijn tevens digitaal raadpleegbaar op:</text:p>
            <text:list text:style-name="id1-3-2-1-1-16">
              <text:list-item text:style-override="id1-3-2-1-1-16-1">
                <text:number>•</text:number>
                <text:p text:style-name="al">www.ruimtelijkeplannen.nl (u kunt zoeken op het volgende IMRO-nummer: NL.IMRO.0363.T2403PBSTD-VG01)</text:p>
              </text:list-item>
            </text:list>
            <text:p text:style-name="common-al">
            <text:span text:style-name="nadrukvet">Beroep instellen tegen dit besluit</text:span>
          </text:p>
            <text:p text:style-name="common-al">Op grond van artikel 8.3 Wro worden de gecoördineerde besluiten voor de mogelijkheid van beroep als één besluit gezien. Als u het niet eens bent met het besluit kunt u met ingang van<text:span text:style-name="nadrukondlijn"> 03 oktober 2024 gedurende zes weken</text:span> schriftelijk beroep instellen bij de Afdeling bestuursrechtspraak van de Raad van State: Postbus 20019, 2500 EA Den Haag. U kunt ook digitaal beroep instellen bij de Raad van State. Zie voor de mogelijkheden de website van de Raad van State.</text:p>
            <text:p text:style-name="common-al">
            <text:span text:style-name="nadrukvet">Wie kan beroep instellen?</text:span>
          </text:p>
            <text:list text:style-name="id1-3-2-1-1-20">
              <text:list-item text:style-override="id1-3-2-1-1-20-1">
                <text:number>1.</text:number>
                <text:p text:style-name="al"> Belanghebbenden.</text:p>
              </text:list-item>
              <text:list-item text:style-override="id1-3-2-1-1-20-2">
                <text:number>2.</text:number>
                <text:p text:style-name="al"> 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20-3">
                <text:number>3.</text:number>
                <text:p text:style-name="al"> 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text:p>
            <text:p text:style-name="common-al">
            <text:span text:style-name="nadrukvet">Voorlopige voorziening</text:span>
          </text:p>
            <text:p text:style-name="last-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2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T2403PBSTD-VG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verlenen omgevingsvergunning en besluit tot vaststelling van hogere waarden Wet geluidhinder voor het project Vreeswijkpad, Amsterdam Zuidoost</meta:user-defined>
    <meta:user-defined meta:name="DCTERMS.W3CDTF/DCTERMS.available">2024-10-02</meta:user-defined>
    <meta:user-defined meta:name="DCTERMS.W3CDTF/OVERHEIDop.jaargang">2024</meta:user-defined>
    <meta:user-defined meta:name="OVERHEIDop.publicationIssue">415208</meta:user-defined>
    <meta:user-defined meta:name="OVERHEIDop.GmbID/DC.identifier">gmb-2024-415208</meta:user-defined>
    <meta:user-defined meta:name="OVERHEIDop.versieInformatie"/>
  </office:meta>
</office:document-meta>
</file>