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dakkapel en een muurdoorbraak op de locatie Hollanderstraat 50 te Dordrecht zaaknummer Z-24-450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en dakkapel en een muurdoorbraak op de locatie Hollanderstraat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2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en dakkapel en een muurdoorbraak op de locatie Hollanderstraat 50 te Dordrecht zaaknummer Z-24-450127</meta:user-defined>
    <meta:user-defined meta:name="DCTERMS.W3CDTF/DCTERMS.available">2024-10-01</meta:user-defined>
    <meta:user-defined meta:name="DCTERMS.W3CDTF/OVERHEIDop.jaargang">2024</meta:user-defined>
    <meta:user-defined meta:name="OVERHEIDop.publicationIssue">415206</meta:user-defined>
    <meta:user-defined meta:name="OVERHEIDop.GmbID/DC.identifier">gmb-2024-415206</meta:user-defined>
    <meta:user-defined meta:name="OVERHEIDop.versieInformatie"/>
  </office:meta>
</office:document-meta>
</file>