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omgevingsactiviteit (Bopa), vervangen van wasboxen, Huub van Doornestraat 2, 8013NR Zwolle [Zaaknummer 0193ESUITE12347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9-2024</text:p>
            <text:p text:style-name="common-al">
            <text:span text:style-name="nadrukvet">Locatie:</text:span> Huub van Doornestraat 2, 8013NR Zwolle</text:p>
            <text:p text:style-name="common-al">
            <text:span text:style-name="nadrukvet">Zaakomschrijving:</text:span> het vervangen van de wasboxen</text:p>
            <text:p text:style-name="common-al">
            <text:span text:style-name="nadrukvet">Zaaknummer:</text:span> 0193ESUITE123473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item text:style-override="id1-3-2-1-1-6-4">
                <text:number>-</text:number>
                <text:p text:style-name="al"/>
                <text:p text:style-name="al">Buitenplanse omgevingsplanactiviteit </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3473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347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519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9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9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234732024</meta:user-defined>
    <meta:user-defined meta:name="DCTERMS.abstract">het vervangen van de wasbox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uitenplanse omgevingsactiviteit (Bopa), vervangen van wasboxen, Huub van Doornestraat 2, 8013NR Zwolle [Zaaknummer 0193ESUITE1234732024]</meta:user-defined>
    <meta:user-defined meta:name="DCTERMS.W3CDTF/DCTERMS.available">2024-10-01</meta:user-defined>
    <meta:user-defined meta:name="DCTERMS.W3CDTF/OVERHEIDop.jaargang">2024</meta:user-defined>
    <meta:user-defined meta:name="OVERHEIDop.publicationIssue">415195</meta:user-defined>
    <meta:user-defined meta:name="OVERHEIDop.GmbID/DC.identifier">gmb-2024-415195</meta:user-defined>
    <meta:user-defined meta:name="OVERHEIDop.versieInformatie"/>
  </office:meta>
</office:document-meta>
</file>