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2 dode bomen (eik, beuk) aan de Oude Grensweg 11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4 een besluit genomen op de aanvraag met zaaknummer Z2024-00002821 voor een Omgevingsvergunning voor het kappen van 2 dode bomen (eik, beuk) op locatie Oude Grensweg 11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519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21</meta:user-defined>
    <meta:user-defined meta:name="DCTERMS.abstract">Betreft: Beschikking op aanvraag op locatie Oude Grensweg 110 in Hengelo</meta:user-defined>
    <dc:language>nl</dc:language>
    <meta:user-defined meta:name="OVERHEIDop.locatietype/OVERHEIDop.gebiedsmarkering">Vlak</meta:user-defined>
    <meta:user-defined meta:name="DC.title">Kennisgeving besluit op Omgevingsvergunning; kappen van 2 dode bomen (eik, beuk) aan de Oude Grensweg 110 in Hengelo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5194</meta:user-defined>
    <meta:user-defined meta:name="OVERHEIDop.GmbID/DC.identifier">gmb-2024-415194</meta:user-defined>
    <meta:user-defined meta:name="OVERHEIDop.versieInformatie"/>
  </office:meta>
</office:document-meta>
</file>