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r. Plesmanlaan 188, 3601DG Maarssen - het plaatsen van een signing aan de voorzij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september 2024</text:p>
            <text:p text:style-name="common-al">Zaaknummer: Z2024-00001411</text:p>
            <text:p text:style-name="common-al">U kunt bezwaar maken tot en met 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519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1</meta:user-defined>
    <meta:user-defined meta:name="DCTERMS.abstract">Betreft: Beschikking op aanvraag op locatie Dr. Plesmanlaan 188, 3601DG Maarssen</meta:user-defined>
    <dc:language>nl</dc:language>
    <meta:user-defined meta:name="OVERHEIDop.locatietype/OVERHEIDop.gebiedsmarkering">Vlak</meta:user-defined>
    <meta:user-defined meta:name="DC.title">Gemeente Stichtse Vecht - Omgevingsvergunning Dr. Plesmanlaan 188, 3601DG Maarssen - het plaatsen van een signing aan de voorzijde winkel</meta:user-defined>
    <meta:user-defined meta:name="OVERHEIDop.datumEindeReactietermijn">2024-11-08</meta:user-defined>
    <meta:user-defined meta:name="OVERHEIDop.terinzageleggingBG">https://jeleefomgeving.nl/inzien/823214527/337f0666-7ccb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93</meta:user-defined>
    <meta:user-defined meta:name="OVERHEIDop.GmbID/DC.identifier">gmb-2024-415193</meta:user-defined>
    <meta:user-defined meta:name="OVERHEIDop.versieInformatie"/>
  </office:meta>
</office:document-meta>
</file>