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buitenschoolse opvang, Borgelerdijk 4 te Deventer (23688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buitenschoolse opvang plaatsvindend voor Borgelerdijk 4 te Deventer.</text:p>
            <text:p text:style-name="common-al"/>
            <text:p text:style-name="common-al">De aanvraag ligt van 27 september 2024 t/m 11 oktober 2024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19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 buitenschoolse opvang, Borgelerdijk 4 te Deventer (236889-2024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90</meta:user-defined>
    <meta:user-defined meta:name="OVERHEIDop.GmbID/DC.identifier">gmb-2024-415190</meta:user-defined>
    <meta:user-defined meta:name="OVERHEIDop.versieInformatie"/>
  </office:meta>
</office:document-meta>
</file>