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gunning 2 kansspelautomaten Vorenseindseweg 1a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Rucphen maakt bekend dat zij een aanwezigheidsvergunning voor 2 kansspelautomaten heeft verleend voor Vorenseindseweg 1a te Sprundel. De beschikking is op 26 september 2024 ver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nen 6 weken na de datum van verzending van de beschikking een gemotiveerd bezwaarschrift indienen bij de burgemeester van Rucphen. Een afschrift van de vergunning kan via gemeente@rucphen.nl worden opgevraagd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51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4/074805</meta:user-defined>
    <meta:user-defined meta:name="DCTERMS.abstract">Aanwezigheidsvergunning kansspelautomaten Vorenseindseweg 1a Sprundel</meta:user-defined>
    <dc:language>nl</dc:language>
    <meta:user-defined meta:name="OVERHEIDop.locatietype/OVERHEIDop.gebiedsmarkering">Adres</meta:user-defined>
    <meta:user-defined meta:name="DC.title">Aanwezigheidsvegunning 2 kansspelautomaten Vorenseindseweg 1a Sprund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77</meta:user-defined>
    <meta:user-defined meta:name="OVERHEIDop.GmbID/DC.identifier">gmb-2024-415177</meta:user-defined>
    <meta:user-defined meta:name="OVERHEIDop.versieInformatie"/>
  </office:meta>
</office:document-meta>
</file>