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een evenementenvergunning verleend voor feestweekend Rucphen van 1 t/m 3 november 2024 aan de Sporthei te Rucphen. Beschikking d.d. 27-9-2024 ver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en 6 weken na de datum van verzending van deze beschikking een gemotiveerd bezwaarschrift indienen bij de burgemeester van Rucphen. Een afchrift van de vergunning kan via gemeente@rucphen.nl worden opgebvraa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517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7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7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/075254</meta:user-defined>
    <meta:user-defined meta:name="DCTERMS.abstract">Feestweekend Rucphen november 2024 </meta:user-defined>
    <dc:language>nl</dc:language>
    <meta:user-defined meta:name="OVERHEIDop.locatietype/OVERHEIDop.gebiedsmarkering">Vlak</meta:user-defined>
    <meta:user-defined meta:name="DC.title">Evenementenvergun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175</meta:user-defined>
    <meta:user-defined meta:name="OVERHEIDop.GmbID/DC.identifier">gmb-2024-415175</meta:user-defined>
    <meta:user-defined meta:name="OVERHEIDop.versieInformatie"/>
  </office:meta>
</office:document-meta>
</file>