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Reutum, Ootmarsumseweg 363: kappen 2 eikenbomen en 2 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seweg 363 in Reutum</text:p>
            <text:p text:style-name="common-al">
            <text:span text:style-name="nadrukvet">Project:</text:span> het kappen van 2 eikenbomen en 2 es bomen</text:p>
            <text:p text:style-name="common-al">
            <text:span text:style-name="nadrukvet">Verzonden: </text:span>27-09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51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561</meta:user-defined>
    <meta:user-defined meta:name="DCTERMS.abstract">het kappen van 2 eikenbomen en 2 es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Reutum, Ootmarsumseweg 363: kappen 2 eikenbomen en 2 es bo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5173</meta:user-defined>
    <meta:user-defined meta:name="OVERHEIDop.GmbID/DC.identifier">gmb-2024-415173</meta:user-defined>
    <meta:user-defined meta:name="OVERHEIDop.versieInformatie"/>
  </office:meta>
</office:document-meta>
</file>