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13 woningen  Atalanta 5 t/m 11 en Dagpauwoog 21 t/m 37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0495 voor het bouwen van 13 woningen Atalanta 5 t/m 11 en Dagpauwoog 21 t/m 37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51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5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het bouwen van 13 woningen  Atalanta 5 t/m 11 en Dagpauwoog 21 t/m 37 te Born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67</meta:user-defined>
    <meta:user-defined meta:name="OVERHEIDop.GmbID/DC.identifier">gmb-2024-415167</meta:user-defined>
    <meta:user-defined meta:name="OVERHEIDop.versieInformatie"/>
  </office:meta>
</office:document-meta>
</file>