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ingewaard Schaatst van 6 december 2024 tot en met 5 januari 2025 op het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Lingewaard Schaatst, voor het organiseren van Lingewaard Schaatst van 6 december 2024 tot en met 5 januari 2025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51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Lingewaard Schaatst van 6 december 2024 tot en met 5 januari 2025 op het Kinkelplein te Bemm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60</meta:user-defined>
    <meta:user-defined meta:name="OVERHEIDop.GmbID/DC.identifier">gmb-2024-415160</meta:user-defined>
    <meta:user-defined meta:name="OVERHEIDop.versieInformatie"/>
  </office:meta>
</office:document-meta>
</file>