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1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1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1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1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1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13-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13-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13-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office:automatic-styles>
  <office:body>
    <office:text>
      <text:p text:style-name="new_page_staatscourant"/>
      <text:p text:style-name="single-kop-titel">Directiemandaat en aanwijzingsbesluit(en) Stadsontwikkeling Ruimtelijk Beleid en Ontwerp gemeente Groningen 2024</text:p>
      <text:section text:name="regeling_id1-3-2" text:style-name="regeling">
        <text:section text:name="aanhef_id1-3-2-1" text:style-name="aanhef">
          <text:section text:name="preambule_id1-3-2-1-1" text:style-name="preambule">
            <text:p text:style-name="al">Aan de directeur wordt opgedragen uitvoering te geven in de ruimste zin des woords aan de aangeduide regelingen, inclusief het toepassen van de daarbij horende beleidsregels, al dan niet met toepassing van hardheidsclausules.</text:p>
            <text:p text:style-name="al"/>
            <text:p text:style-name="al">Deze mandaten gelden naast de algemene bevoegdheden die opgenomen zijn in het algemeen mandaatbesluit, betreffende de bevoegdheden om overeenkomsten te sluiten, personeelsbesluiten en budgettaire bevoegdheden.</text:p>
            <text:p text:style-name="al"/>
            <text:p text:style-name="al">Dit mandaat, inclusief de daarbij horende ondermandaten (en specifiek voor zover het lager te leggen uitvoering van belastingenregelingen betreft: mandaten), gelden ook als regelingen tussentijds (tot een volgende aanpassing) gewijzigd worden, van naam veranderen of van nummering wijzigen of anderszins er geen aanleiding is om te veronderstellen dat de inhoudelijke mandaatbevoegdheid daardoor zal wijzigen.</text:p>
            <text:p text:style-name="al"/>
            <text:p text:style-name="al">Ook als een regeling wijzigt blijft de directeur bevoegd voor zover nodig en van toepassing de oude versie toe te passen.</text:p>
            <text:p text:style-name="al"/>
            <text:p text:style-name="al">Tot slot en voor alle duidelijkheid: mocht er naar aanleiding van besluiten verleend op dit mandaatbesluit bezwaren en beroepen worden ingesteld, dan is de directeur bevoegd om verweren te voeren in de ruimste zin des woords.</text:p>
            <text:p text:style-name="al"/>
            <text:p text:style-name="al">Bij ondermandatering gelden deze voorwaarden, naast de voorwaarden en beperkingen van het Algemeen mandaatbesluit 2023.</text:p>
            <text:list text:style-name="id1-3-2-1-1-12">
              <text:list-item text:style-override="id1-3-2-1-1-12-1">
                <text:number>1.</text:number>
                <text:p text:style-name="al">Omgevingswet</text:p>
              </text:list-item>
              <text:list-item text:style-override="id1-3-2-1-1-12-2">
                <text:number>2.</text:number>
                <text:p text:style-name="al">Uitvoeringsbesluiten op grond van de Omgevingswet</text:p>
              </text:list-item>
              <text:list-item text:style-override="id1-3-2-1-1-12-3">
                <text:number>3.</text:number>
                <text:p text:style-name="al">Besluit bouwwerken leefomgeving</text:p>
              </text:list-item>
              <text:list-item text:style-override="id1-3-2-1-1-12-4">
                <text:number>4.</text:number>
                <text:p text:style-name="al">Besluit bodemkwaliteit</text:p>
              </text:list-item>
              <text:list-item text:style-override="id1-3-2-1-1-12-5">
                <text:number>5.</text:number>
                <text:p text:style-name="al">Erfgoedwet</text:p>
              </text:list-item>
              <text:list-item text:style-override="id1-3-2-1-1-12-6">
                <text:number>6.</text:number>
                <text:p text:style-name="al">Huisvestingswet 2014</text:p>
              </text:list-item>
              <text:list-item text:style-override="id1-3-2-1-1-12-7">
                <text:number>7.</text:number>
                <text:p text:style-name="al">Leegstandswet </text:p>
              </text:list-item>
              <text:list-item text:style-override="id1-3-2-1-1-12-8">
                <text:number>8.</text:number>
                <text:p text:style-name="al">Innen van verstrekte startersleningen (op basis van de Verordening starterlening)</text:p>
              </text:list-item>
              <text:list-item text:style-override="id1-3-2-1-1-12-9">
                <text:number>9.</text:number>
                <text:p text:style-name="al">Besluitvorming ter realisering van diverse projecten (uitvoeringsprogramma stadsdelen met uitzondering van het stadsdeelbasisbudget)</text:p>
              </text:list-item>
              <text:list-item text:style-override="id1-3-2-1-1-12-10">
                <text:number>10.</text:number>
                <text:p text:style-name="al">Opdrachten verband houdend met de uitvoering van stadsvernieuwings- en stadsuitlegplannen</text:p>
              </text:list-item>
              <text:list-item text:style-override="id1-3-2-1-1-12-11">
                <text:number>11.</text:number>
                <text:p text:style-name="al">Algemeen Plaatselijke Verordening Groningen 2021 </text:p>
              </text:list-item>
              <text:list-item text:style-override="id1-3-2-1-1-12-12">
                <text:number>12.</text:number>
                <text:p text:style-name="al">Verordening openbaar vaarwater 2020 en het aanwijsbesluit bij de verordening openbaar vaarwater 2020</text:p>
              </text:list-item>
              <text:list-item text:style-override="id1-3-2-1-1-12-13">
                <text:number>13.</text:number>
                <text:p text:style-name="al">Wet kinderopvang (het beschikken op een verzoek tot registratie, het handhaven conform de Awb of het intrekken van de registratie)</text:p>
              </text:list-item>
              <text:list-item text:style-override="id1-3-2-1-1-12-14">
                <text:number>14.</text:number>
                <text:p text:style-name="al">Gezondheids- en welzijnswet voor dieren</text:p>
              </text:list-item>
              <text:list-item text:style-override="id1-3-2-1-1-12-15">
                <text:number>15.</text:number>
                <text:p text:style-name="al">Vuurwerkbesluit </text:p>
              </text:list-item>
              <text:list-item text:style-override="id1-3-2-1-1-12-16">
                <text:number>16.</text:number>
                <text:p text:style-name="al">Wegenverkeerswet 1994</text:p>
              </text:list-item>
              <text:list-item text:style-override="id1-3-2-1-1-12-17">
                <text:number>17.</text:number>
                <text:p text:style-name="al">Besluit vervoer gevaarlijke stoffen</text:p>
              </text:list-item>
              <text:list-item text:style-override="id1-3-2-1-1-12-18">
                <text:number>18.</text:number>
                <text:p text:style-name="al">Regeling vervoer over land van gevaarlijke stoffen</text:p>
              </text:list-item>
              <text:list-item text:style-override="id1-3-2-1-1-12-19">
                <text:number>19.</text:number>
                <text:p text:style-name="al">Afvalstoffenverordening gemeente Groningen 2024</text:p>
              </text:list-item>
              <text:list-item text:style-override="id1-3-2-1-1-12-20">
                <text:number>20.</text:number>
                <text:p text:style-name="al">Aanwijzing toezichthoudende bevoegdheid personen overeenkomstig hoofdstuk 5 van de Algemene wet bestuursrecht en paragraaf 18.1.2 Omgevingswet:</text:p>
                <text:p text:style-name="al">toezichthouder op de naleving van het bepaalde in de Omgevingswet;</text:p>
                <text:p text:style-name="al">toezichthouder op de naleving van het bepaalde bij of krachtens Algemene Plaatselijke Verordening;</text:p>
                <text:p text:style-name="al">toezichthouder op de naleving van het bepaalde bij of krachtens de Afvalstoffenverordening</text:p>
              </text:list-item>
            </text:list>
            <text:list text:style-name="id1-3-2-1-1-13">
              <text:list-item text:style-override="id1-3-2-1-1-13-1">
                <text:number>21.</text:number>
                <text:p text:style-name="al">Aanwijzing verordeningen waarvoor Boa’s opsporingsbevoegdheid hebben</text:p>
              </text:list-item>
              <text:list-item text:style-override="id1-3-2-1-1-13-2">
                <text:number>22.</text:number>
                <text:p text:style-name="al">Woningwet</text:p>
              </text:list-item>
              <text:list-item text:style-override="id1-3-2-1-1-13-3">
                <text:number>23.</text:number>
                <text:p text:style-name="al">Aanwenden rechtsmiddelen tegen boetes bij verkeersovertredingen</text:p>
              </text:list-item>
              <text:list-item text:style-override="id1-3-2-1-1-13-4">
                <text:number>24.</text:number>
                <text:p text:style-name="al">Wet vervoer gevaarlijke stoffen</text:p>
              </text:list-item>
              <text:list-item text:style-override="id1-3-2-1-1-13-5">
                <text:number>25.</text:number>
                <text:p text:style-name="al">Uitvoering van de stimuleringsregeling Eerlijke Energietransitie gemeente Groningen 2023</text:p>
              </text:list-item>
              <text:list-item text:style-override="id1-3-2-1-1-13-6">
                <text:number>26.</text:number>
                <text:p text:style-name="al">Uitvoering van de Verordening verzilverlening Eerlijke Energietransitie gemeente Groningen 2023</text:p>
              </text:list-item>
              <text:list-item text:style-override="id1-3-2-1-1-13-7">
                <text:number>27.</text:number>
                <text:p text:style-name="al">Uitvoering van de Verordening maatwerklening Eerlijke Energietransitie gemeente Groningen 2023</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anwijzing heffings- en invorderingsambtenaar</text:span>
          </text:p>
            <text:p text:style-name="al"/>
            <text:p text:style-name="al">De directeur Stadsontwikkeling Ruimtelijk Beleid en Ontwerp wordt aangewezen als de heffings- en invorderingsambtenaar bedoeld in artikel 231, tweede lid, onderdelen b en c, van de Gemeentewet, voor zover het betreft:*</text:p>
            <text:list text:style-name="id1-3-2-2-1-5">
              <text:list-item text:style-override="id1-3-2-2-1-5-1">
                <text:number>-</text:number>
                <text:p text:style-name="al">de leges op het beleidsterrein van de directie Stadsontwikkeling Ruimtelijk Beleid en Ontwerp als bedoeld in de tarieventabel behorend bij de Legesverordening.</text:p>
                <text:p text:style-name="al"/>
              </text:list-item>
              <text:list-item text:style-override="id1-3-2-2-1-5-2">
                <text:number>*</text:number>
                <text:p text:style-name="al">Deze aanwijzing betreft attributie. De directeur kan deze bevoegdheid mandateren. Zie ook de toelichting bij artikel 19 van het Algemeen Mandaatbesluit 2023</text:p>
              </text:list-item>
            </text:list>
            <text:p text:style-name="al">Dit directiemandaat treedt in werking de dag na bekendmaking onder gelijktijdige intrekking van het directiemandaat en aanwijzingsbesluit(en) Ruimtelijk Beleid en Ontwerp Gemeente Groningen 2024.</text:p>
          </text:section>
        </text:section>
        <text:section text:name="regeling-sluiting_id1-3-2-3" text:style-name="regeling-sluiting">
          <text:section text:name="ondertekening_id1-3-2-3-1">
            <text:p><text:span text:style-name="functie">Vastgesteld bij besluit van het college van burgemeester en wethouders en de burgemeester van Groningen, ieder voor zover het zijn bevoegdheid betreft op 24 september 2024</text:span></text:p>
          </text:section>
          <text:section text:name="ondertekening_id1-3-2-3-2">
            <text:p><text:span text:style-name="functie"/></text:p>
            <text:p><text:span text:style-name="functie">Burgemeester, </text:span></text:p>
            <text:p><text:span text:style-name="functie">Koen Schuiling </text:span></text:p>
          </text:section>
          <text:section text:name="ondertekening_id1-3-2-3-3">
            <text:p><text:span text:style-name="functie"/></text:p>
            <text:p><text:span text:style-name="functie">Secretaris, </text:span></text:p>
            <text:p><text:span text:style-name="functie">Christien Bron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5156</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156</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156</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9/xml/MC-DRP-DmBesluit-Web-CB.xml</meta:user-defined>
    <meta:user-defined meta:name="OVERHEID.Gemeente/DC.creator">Groningen</meta:user-defined>
    <meta:user-defined meta:name="OVERHEIDop.Rubriek/DC.type">delegatie- of mandaatbesluit</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Bestuur | Organisatie en beleid</meta:user-defined>
    <meta:user-defined meta:name="DC.source">Onbekend</meta:user-defined>
    <meta:user-defined meta:name="DCTERMS.alternative">Directiemandaat en aanwijzingsbesluit(en) Stadsontwikkeling Ruimtelijk Beleid en Ontwerp gemeente Groningen 2024</meta:user-defined>
    <dc:language>nl</dc:language>
    <meta:user-defined meta:name="OVERHEIDop.locatietype/OVERHEIDop.gebiedsmarkering">Gemeente</meta:user-defined>
    <meta:user-defined meta:name="DC.title">Directiemandaat en aanwijzingsbesluit(en) Stadsontwikkeling Ruimtelijk Beleid en Ontwerp gemeente Groningen 2024</meta:user-defined>
    <meta:user-defined meta:name="DCTERMS.W3CDTF/DCTERMS.available">2024-10-03</meta:user-defined>
    <meta:user-defined meta:name="DCTERMS.W3CDTF/OVERHEIDop.jaargang">2024</meta:user-defined>
    <meta:user-defined meta:name="OVERHEIDop.publicationIssue">415156</meta:user-defined>
    <meta:user-defined meta:name="OVERHEIDop.betreftRegeling">CVDR724990_1</meta:user-defined>
    <meta:user-defined meta:name="OVERHEIDop.GmbID/DC.identifier">gmb-2024-415156</meta:user-defined>
    <meta:user-defined meta:name="xs:date/OVERHEIDop.startdatum">2024-10-04</meta:user-defined>
    <meta:user-defined meta:name="OVERHEIDop.versieInformatie"/>
  </office:meta>
</office:document-meta>
</file>