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Spoorweg ongenummerd, kadastraal bekend als HUL00 M 302, Hulst (HUL00) M 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lexibele huisvesting Spoorweg aan Hulst, Spoorweg ongenummerd, kadastraal bekend als HUL00 M 302, Hulst (HUL00) M 302</text:span>
          </text:p>
            <text:p text:style-name="common-al">De Gemeente Hulst heeft een omgevingsvergunning verleend. De gemeente geeft hiermee toestemming voor Flexibele huisvesting Spoorweg aan Hulst, Spoorweg ongenummerd, kadastraal bekend als HUL00 M 302, Hulst (HUL00) M 302.</text:p>
            <text:p text:style-name="common-al">
            
          </text:p>
            <text:p text:style-name="common-al">Zaaknummer: 0677722857</text:p>
            <text:p text:style-name="common-al">Beschikking datum verzonden: 27-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515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22857</meta:user-defined>
    <meta:user-defined meta:name="DCTERMS.abstract">Toestemming voor 0677722857 Flexibele huisvesting Spoorweg aan Hulst, Spoorweg ongenummerd, kadastraal bekend als HUL00 M 302, Hulst (HUL00) M 302</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Hulst, Spoorweg ongenummerd, kadastraal bekend als HUL00 M 302, Hulst (HUL00) M 302</meta:user-defined>
    <meta:user-defined meta:name="OVERHEIDop.datumEindeReactietermijn">2024-11-12</meta:user-defined>
    <meta:user-defined meta:name="OVERHEIDop.terinzageleggingBG">https://www.digitale-inzage.nl/Gemeente%20Hulst/dossier/sbJxOxQJSEibAC0tWxFY8g</meta:user-defined>
    <meta:user-defined meta:name="DCTERMS.W3CDTF/DCTERMS.available">2024-10-01</meta:user-defined>
    <meta:user-defined meta:name="DCTERMS.W3CDTF/OVERHEIDop.jaargang">2024</meta:user-defined>
    <meta:user-defined meta:name="OVERHEIDop.publicationIssue">415153</meta:user-defined>
    <meta:user-defined meta:name="OVERHEIDop.GmbID/DC.identifier">gmb-2024-415153</meta:user-defined>
    <meta:user-defined meta:name="OVERHEIDop.versieInformatie"/>
  </office:meta>
</office:document-meta>
</file>