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wijzigde vaststelling besluit hogere waarden Wet geluidhinder, Bestemmingsplan ‘Utrechtseweg 341 te De Bi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De Bilt maken bekend dat zij op 4 juli 2024 het besluit hogere waarden voor het bestemmingsplan ‘Utrechtseweg 341 te De Bilt’ gewijzigd hebben vastgesteld. Het vastgestelde besluit hogere waarden en de bijbehorende stukken liggen van donderdag 3 oktober 2024 tot en met donderdag 14 november 2024 ter inzage.</text:p>
            <text:p text:style-name="tussenkopcur">Doel besluit hogere waarden</text:p>
            <text:p text:style-name="al">Het bestemmingsplan voorziet in de realisatie van maximaal 130 grondgebonden woningen op de voormalige bedrijfslocatie aan de Utrechtseweg 341 in De Bilt. Omdat binnen het bestemmingsplan nieuwe geluidsgevoelige bestemmingen worden gerealiseerd, moet het plan aan de Wet geluidhinder voldoen. Hiervoor is akoestisch onderzoek uitgevoerd naar de geluidsbelasting op de gevels. Uit deze onderzoeken blijkt dat het geluidsniveau op de gevels van woningen binnen het plangebied, vanwege het wegverkeer op de Utrechtseweg (N237), de rijksweg A27 en de rijksweg A28,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gewijzigd vastgesteld. De wijzigingen in het besluit zijn aangebracht naar aanleiding van de gewijzigde planopzet vanwege een amendement van de gemeenteraad, en het (tijdens de inzagetermijn uitgevoerde) aanvullend akoestisch onderzoek naar de geluidsbelasting vanwege de rijkswegen.</text:p>
            <text:p text:style-name="tussenkopcur">Inzien stukken</text:p>
            <text:p text:style-name="al">Het ontwerpbesluit hogere waarden en de bijbehorende stukken kunt u binnen de genoemde termijn inzien bij het informatiecentrum in het gemeentehuis aan de Soestdijkseweg Zuid 173 in Bilthoven.</text:p>
            <text:p text:style-name="tussenkopcur">Instellen beroep</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www.raadvanstate.nl.</text:p>
            <text:p text:style-name="tussenkopcur">Inwerkingtreden besluit</text:p>
            <text:p text:style-name="al">Het besluit treedt in werking één dag na afloop van de beroepstermijn.</text:p>
            <text:p text:style-name="al"/>
            <text:p text:style-name="al">Voor informatie: Omgevingsdienst regio Utrecht, telefoon (088) 022 50 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515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5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5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De Bilt</meta:user-defined>
    <meta:user-defined meta:name="OVERHEID.Informatietype/DC.type">officiële publicatie</meta:user-defined>
    <meta:user-defined meta:name="OVERHEIDop.Rubriek/DC.type">overige overheidsinformatie</meta:user-defined>
    <meta:user-defined meta:name="OVERHEID.Gemeente/OVERHEID.authority">De Bilt</meta:user-defined>
    <meta:user-defined meta:name="OVERHEID.Gemeente/DCTERMS.publisher">De Bil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e Bilt - Gewijzigde vaststelling besluit hogere waarden Wet geluidhinder, Bestemmingsplan ‘Utrechtseweg 341 te De Bilt’</meta:user-defined>
    <meta:user-defined meta:name="DCTERMS.W3CDTF/DCTERMS.available">2024-10-02</meta:user-defined>
    <meta:user-defined meta:name="OVERHEIDop.externeBijlage">gewijzigd besluit HW BP Utrechtseweg 341 De Bilt|exb-2024-37572</meta:user-defined>
    <meta:user-defined meta:name="OVERHEIDop.externeBijlage">gewijzigd verzoekformulier HW BP Utrechtseweg 341|exb-2024-37573</meta:user-defined>
    <meta:user-defined meta:name="OVERHEIDop.externeBijlage">gewijzigde bijlage wegverkeer HW BP Uweg 341|exb-2024-37574</meta:user-defined>
    <meta:user-defined meta:name="OVERHEIDop.externeBijlage">publicatie ontwerp HW BP Utrechtseweg 341 |exb-2024-37575</meta:user-defined>
    <meta:user-defined meta:name="OVERHEIDop.externeBijlage">Bijlage 16- Akoestisch onderzoek wegverkeerslawaai|exb-2024-37576</meta:user-defined>
    <meta:user-defined meta:name="OVERHEIDop.externeBijlage">Bijlage 20- Akoestisch onderzoek UW 341 v rijkswg|exb-2024-37577</meta:user-defined>
    <meta:user-defined meta:name="DCTERMS.W3CDTF/OVERHEIDop.jaargang">2024</meta:user-defined>
    <meta:user-defined meta:name="OVERHEIDop.publicationIssue">415151</meta:user-defined>
    <meta:user-defined meta:name="OVERHEIDop.GmbID/DC.identifier">gmb-2024-415151</meta:user-defined>
    <meta:user-defined meta:name="OVERHEIDop.versieInformatie"/>
  </office:meta>
</office:document-meta>
</file>