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plan Möske kavel 8, hoek  Dorpsstraat-Disseroltweg kadastraal bekend sectie L nr. 157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plan Möske kavel 8, hoek Dorpsstraat-Disseroltweg kadastraal bekend sectie L nr. 1574</text:p>
            <text:p text:style-name="common-al">
            <text:span text:style-name="nadrukvet">Project:</text:span> het bouwen van een woning</text:p>
            <text:p text:style-name="common-al">
            <text:span text:style-name="nadrukvet">Verzonden: </text:span>27-09-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1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6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Lattrop-Breklenkamp, plan Möske kavel 8, hoek  Dorpsstraat-Disseroltweg kadastraal bekend sectie L nr. 1574: bouwen woning</meta:user-defined>
    <meta:user-defined meta:name="DCTERMS.W3CDTF/DCTERMS.available">2024-10-03</meta:user-defined>
    <meta:user-defined meta:name="DCTERMS.W3CDTF/OVERHEIDop.jaargang">2024</meta:user-defined>
    <meta:user-defined meta:name="OVERHEIDop.publicationIssue">415149</meta:user-defined>
    <meta:user-defined meta:name="OVERHEIDop.GmbID/DC.identifier">gmb-2024-415149</meta:user-defined>
    <meta:user-defined meta:name="OVERHEIDop.versieInformatie"/>
  </office:meta>
</office:document-meta>
</file>