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de archiefbewaarplaats Gemeente Heemskerk 2006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kerk, in de hoedanigheid van zorgdrager voor de archiefbescheiden op basis van artikel 30 van de Archiefwet 1995;</text:p>
            <text:p text:style-name="al"/>
            <text:p text:style-name="al">Gelet op artikel 31 van de Archiefwet 1995;</text:p>
            <text:p text:style-name="al">Gelet op artikel 2 van het Besluit Informatiebeheer Heemskerk 2006.</text:p>
            <text:p text:style-name="al">Gelet op artikel 2 van het Besluit Informatiebeheer Heemskerk 2014.</text:p>
            <text:p text:style-name="al">Gelet op de Beheerregeling Informatiebeheer Heemskerk 2018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I.</text:number>
                <text:p text:style-name="al">Als archiefbewaarplaats voor de analoge archieven aan te wijzen: de depots van het Noord-Hollands Archief, gevestigd aan de Jansstraat 40 en Kleine Houtweg 18 te Haarlem;</text:p>
              </text:list-item>
              <text:list-item text:style-override="id1-3-2-2-1-3">
                <text:number>II.</text:number>
                <text:p text:style-name="al">Dat de aanwijzing is gedaan onder de voorwaarde dat de aangewezen gemeentearchivaris voldoet en blijft voldoen aan de eisen die de Archiefwet 1995 thans stelt aan een gemeentearchivaris;</text:p>
              </text:list-item>
              <text:list-item text:style-override="id1-3-2-2-1-4">
                <text:number>III.</text:number>
                <text:p text:style-name="al">Dat dit besluit met terugwerkende kracht in werking treedt, na bekendmaking daarvan conform artikel 3:40 van de Algemene wet bestuursrecht en geldig is van 9 november 2006 tot en met de afloop van de huidige dienstverleningsovereenkomst met het Noord-Hollands Archief, namelijk 31 december 2025;</text:p>
              </text:list-item>
              <text:list-item text:style-override="id1-3-2-2-1-5">
                <text:number>IV.</text:number>
                <text:p text:style-name="al">Dat dit besluit wordt aangehaald als: Aanwijzingsbesluit van de archiefbewaarplaats Gemeente Heemskerk 2006-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eemskerk op 24 september 2024.</text:span></text:p>
          </text:section>
          <text:section text:name="ondertekening_id1-3-2-3-2">
            <text:p><text:span text:style-name="functie"/></text:p>
            <text:p><text:span text:style-name="functie">Burgemeester:</text:span></text:p>
          </text:section>
          <text:section text:name="ondertekening_id1-3-2-3-3">
            <text:p><text:span text:style-name="functie"/></text:p>
            <text:p><text:span text:style-name="functie">Gemeentesecretaris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51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DC.source">Beheerregeling Informatiebeheer Heemskerk 2018]|[https://lokaleregelgeving.overheid.nl/CVDR483491/1</meta:user-defined>
    <meta:user-defined meta:name="OVERHEIDop.referentienummer">Z/2024/457316 D/2024/666521</meta:user-defined>
    <dc:language>nl</dc:language>
    <meta:user-defined meta:name="OVERHEIDop.locatietype/OVERHEIDop.gebiedsmarkering">Gemeente</meta:user-defined>
    <meta:user-defined meta:name="DC.title">Aanwijzingsbesluit van de archiefbewaarplaats Gemeente Heemskerk 2006-202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48</meta:user-defined>
    <meta:user-defined meta:name="OVERHEIDop.GmbID/DC.identifier">gmb-2024-415148</meta:user-defined>
    <meta:user-defined meta:name="OVERHEIDop.versieInformatie"/>
  </office:meta>
</office:document-meta>
</file>