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gelenburg 3, 1724 RK Oudkarspel, Verzoeklocatie 202406170121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omgevingsvergunning voor het wijzigen van de voorgevel van een schuur met zaaknummer 837464 op de locatie Engelenburg 3, 1724 RK Oudkarspel, Verzoeklocatie 2024061701218.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1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746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Engelenburg 3, 1724 RK Oudkarspel, Verzoeklocatie 2024061701218</meta:user-defined>
    <meta:user-defined meta:name="DCTERMS.W3CDTF/DCTERMS.available">2024-10-01</meta:user-defined>
    <meta:user-defined meta:name="DCTERMS.W3CDTF/OVERHEIDop.jaargang">2024</meta:user-defined>
    <meta:user-defined meta:name="OVERHEIDop.publicationIssue">415146</meta:user-defined>
    <meta:user-defined meta:name="OVERHEIDop.GmbID/DC.identifier">gmb-2024-415146</meta:user-defined>
    <meta:user-defined meta:name="OVERHEIDop.versieInformatie"/>
  </office:meta>
</office:document-meta>
</file>