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oten van de bestaande dakopbouw aan Adriaan van Royenlaan 31, 2341P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riaan van Royenlaan 31, 2341PE Oegstgeest - vergoten van de bestaande dakopbouw (27-09-2024/ Z/24/19996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51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964</meta:user-defined>
    <meta:user-defined meta:name="DCTERMS.abstract">het vergot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oten van de bestaande dakopbouw aan Adriaan van Royenlaan 31, 2341PE Oegstgees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43</meta:user-defined>
    <meta:user-defined meta:name="OVERHEIDop.GmbID/DC.identifier">gmb-2024-415143</meta:user-defined>
    <meta:user-defined meta:name="OVERHEIDop.versieInformatie"/>
  </office:meta>
</office:document-meta>
</file>