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vergunning voor Saray Turks Restaurant aan de Tweebaksmarkt 38, 8911 KX Leeuwarden (HOR-2024-00465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het horecabedrijf Saray Turks Restaurant op het Tweebaksmarkt 38 in Leeuwarden. Bij ons geregistreerd onder kenmerk: HOR-2024-00465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7 sept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13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653</meta:user-defined>
    <dc:language>nl</dc:language>
    <meta:user-defined meta:name="OVERHEIDop.locatietype/OVERHEIDop.gebiedsmarkering">Punt</meta:user-defined>
    <meta:user-defined meta:name="DC.title">Verleende gewijzigde alcoholvergunning voor Saray Turks Restaurant aan de Tweebaksmarkt 38, 8911 KX Leeuwarden (HOR-2024-004653)</meta:user-defined>
    <meta:user-defined meta:name="DCTERMS.W3CDTF/DCTERMS.available">2024-10-01</meta:user-defined>
    <meta:user-defined meta:name="DCTERMS.W3CDTF/OVERHEIDop.jaargang">2024</meta:user-defined>
    <meta:user-defined meta:name="OVERHEIDop.publicationIssue">415139</meta:user-defined>
    <meta:user-defined meta:name="OVERHEIDop.GmbID/DC.identifier">gmb-2024-415139</meta:user-defined>
    <meta:user-defined meta:name="OVERHEIDop.versieInformatie"/>
  </office:meta>
</office:document-meta>
</file>