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Stadsbeheer gemeente Groningen 2024</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list text:style-name="id1-3-2-1-1-12">
              <text:list-item text:style-override="id1-3-2-1-1-12-1">
                <text:number>1.</text:number>
                <text:p text:style-name="al">De Wegenwet, (voor zover het gaat over gladheidsbestrijding en onderhoud van bermen);</text:p>
              </text:list-item>
              <text:list-item text:style-override="id1-3-2-1-1-12-2">
                <text:number>2.</text:number>
                <text:p text:style-name="al">De Wegenverkeerswet 1994, het Reglement Verkeersregels en Verkeertekens 1990 (artikel 87), het Besluit administratieve bepalingen inzake het wegverkeer;</text:p>
              </text:list-item>
              <text:list-item text:style-override="id1-3-2-1-1-12-3">
                <text:number>3.</text:number>
                <text:p text:style-name="al">Omgevingswet;</text:p>
              </text:list-item>
              <text:list-item text:style-override="id1-3-2-1-1-12-4">
                <text:number>4.</text:number>
                <text:p text:style-name="al">Wet Milieubeheer;</text:p>
              </text:list-item>
              <text:list-item text:style-override="id1-3-2-1-1-12-5">
                <text:number>5.</text:number>
                <text:p text:style-name="al">Wet Vervoer gevaarlijke stoffen, Besluit vervoer gevaarlijke stoffen, juncto Regeling vervoer over land van gevaarlijke stoffen;</text:p>
              </text:list-item>
              <text:list-item text:style-override="id1-3-2-1-1-12-6">
                <text:number>6.</text:number>
                <text:p text:style-name="al">Afvalstoffenverordening gemeente Groningen 2024 en het daarbij behorende Uitvoeringsbesluit Afvalstoffenverordening Groningen 2024;</text:p>
              </text:list-item>
              <text:list-item text:style-override="id1-3-2-1-1-12-7">
                <text:number>7.</text:number>
                <text:p text:style-name="al">Algemene Plaatselijke Verordening Groningen 2021 (waaronder met name te noemen de hoofdstukken 1, 4, 5 en 6);</text:p>
              </text:list-item>
              <text:list-item text:style-override="id1-3-2-1-1-12-8">
                <text:number>8.</text:number>
                <text:p text:style-name="al">Telecommunicatiewet, Algemene verordening ondergrondse infrastructuur gemeente Groningen 2021, nadere regels Algemene verordening ondergrondse infrastructuur 2021 Gemeente Groningen, Algemene nadeelcompensatieverordening en Beleidsregel Nadeelcompensatie verleggen kabels &amp; leidingen gemeente Groningen 2021</text:p>
              </text:list-item>
              <text:list-item text:style-override="id1-3-2-1-1-12-9">
                <text:number>9.</text:number>
                <text:p text:style-name="al">Wet op de lijkbezorging, de Beheersverordening gemeentelijke begraafplaatsen gemeente Groningen 2023 en de nadere regels beheersverordening gemeentelijke begraafplaatsen gemeente Groningen 2023</text:p>
              </text:list-item>
              <text:list-item text:style-override="id1-3-2-1-1-12-10">
                <text:number>10.</text:number>
                <text:p text:style-name="al">Vaststellen van commerciële tarieven</text:p>
              </text:list-item>
              <text:list-item text:style-override="id1-3-2-1-1-12-11">
                <text:number>11.</text:number>
                <text:p text:style-name="al">Uitvoering taken Natuur- en duurzaamheidseducatie (NDE).</text:p>
              </text:list-item>
              <text:list-item text:style-override="id1-3-2-1-1-12-12">
                <text:number>12.</text:number>
                <text:p text:style-name="al">Het nemen van verkeersmaatregelen met rechtsgevolgen, niet zijnde verkeersbesluiten (plaatsing van borden, stoplichten, etc.)</text:p>
              </text:list-item>
              <text:list-item text:style-override="id1-3-2-1-1-12-13">
                <text:number>13.</text:number>
                <text:p text:style-name="al">Visserijwet 196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heffings- en invorderingsambtenaar</text:span>
          </text:p>
            <text:p text:style-name="al"/>
            <text:p text:style-name="al">De directeur Stadsbeheer wordt aangewezen als de heffings- en invorderingsambtenaar bedoeld in artikel 231, tweede lid, onderdelen b en c, van de Gemeentewet, voor zover het betreft:*</text:p>
            <text:list text:style-name="id1-3-2-2-1-5">
              <text:list-item text:style-override="id1-3-2-2-1-5-1">
                <text:number>-</text:number>
                <text:p text:style-name="al">de afvalstoffenheffing als bedoeld in de onderdelen 3 tot en met 13 van de tarieventabel behorende bij de Verordening afvalstoffenheffing;</text:p>
              </text:list-item>
              <text:list-item text:style-override="id1-3-2-2-1-5-2">
                <text:number>-</text:number>
                <text:p text:style-name="al">de leges op het beleidsterrein van de directie Stadsbeheer als bedoeld in de tarieventabel behorend bij de Legesverordening.</text:p>
                <text:p text:style-name="al"/>
              </text:list-item>
              <text:list-item text:style-override="id1-3-2-2-1-5-3">
                <text:number>*</text:number>
                <text:p text:style-name="al">Deze aanwijzing betreft attributie. De directeur kan deze bevoegdheid mandateren. Zie ook de toelichting bij artikel 19 van het Algemeen Mandaatbesluit 2023.</text:p>
              </text:list-item>
            </text:list>
            <text:p text:style-name="al">Dit directiemandaat treedt in werking de dag na bekendmaking onder gelijktijdige intrekking van het directiemandaat en aanwijzingsbesluit(en) Stadsbeheer Gemeente Groningen 2024.</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4 september 2024</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1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 Directiemandaat en aanwijzingsbesluit(en) Stadsbeheer gemeente Groningen 2024</meta:user-defined>
    <dc:language>nl</dc:language>
    <meta:user-defined meta:name="OVERHEIDop.locatietype/OVERHEIDop.gebiedsmarkering">Gemeente</meta:user-defined>
    <meta:user-defined meta:name="DC.title">Directiemandaat en aanwijzingsbesluit(en) Stadsbeheer gemeente Groningen 2024</meta:user-defined>
    <meta:user-defined meta:name="DCTERMS.W3CDTF/DCTERMS.available">2024-10-03</meta:user-defined>
    <meta:user-defined meta:name="DCTERMS.W3CDTF/OVERHEIDop.jaargang">2024</meta:user-defined>
    <meta:user-defined meta:name="OVERHEIDop.publicationIssue">415135</meta:user-defined>
    <meta:user-defined meta:name="OVERHEIDop.betreftRegeling">CVDR724989_1</meta:user-defined>
    <meta:user-defined meta:name="OVERHEIDop.GmbID/DC.identifier">gmb-2024-415135</meta:user-defined>
    <meta:user-defined meta:name="xs:date/OVERHEIDop.startdatum">2024-10-04</meta:user-defined>
    <meta:user-defined meta:name="OVERHEIDop.versieInformatie"/>
  </office:meta>
</office:document-meta>
</file>