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urmalsenlaan 201, 5043X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urmalsenlaan 201, 5043XE Tilburg</text:span>
          </text:p>
            <text:p text:style-name="common-al">De gemeente Tilburg heeft een aanvraag voor een Omgevingsvergunning (art. 5.8 Omgevingswet) ontvangen. De vergunning is aangevraagd voor een verbeteren van de gevelisolatie van de woning op locatie Buurmalsenlaan 201, 5043XE Tilburg. De aanvraag is geregistreerd onder zaaknummer Z2024-00008027.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september 2024. De gemeente neemt daarover waarschijnlijk 20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24c1d45-7cb6-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3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027</meta:user-defined>
    <meta:user-defined meta:name="DCTERMS.abstract">Z2024-00008027 - verbeteren van de gevelisolatie van de woning</meta:user-defined>
    <dc:language>nl</dc:language>
    <meta:user-defined meta:name="OVERHEIDop.locatietype/OVERHEIDop.gebiedsmarkering">Vlak</meta:user-defined>
    <meta:user-defined meta:name="DC.title">Aanvraag omgevingsvergunning, Buurmalsenlaan 201, 5043XE Tilburg</meta:user-defined>
    <meta:user-defined meta:name="DCTERMS.W3CDTF/DCTERMS.available">2024-10-01</meta:user-defined>
    <meta:user-defined meta:name="DCTERMS.W3CDTF/OVERHEIDop.jaargang">2024</meta:user-defined>
    <meta:user-defined meta:name="OVERHEIDop.publicationIssue">415132</meta:user-defined>
    <meta:user-defined meta:name="OVERHEIDop.GmbID/DC.identifier">gmb-2024-415132</meta:user-defined>
    <meta:user-defined meta:name="OVERHEIDop.versieInformatie"/>
  </office:meta>
</office:document-meta>
</file>