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92251, het kappen van 11 bomen t.h.v. Robert Kochlaan 2-52, Rosalind Franklinpad, Willem van Ospark, Krekelpad, i.v.m. de slechte conditie,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12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2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2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251</meta:user-defined>
    <meta:user-defined meta:name="DCTERMS.abstract">het kappen van 11 bomen t.h.v. Robert Kochlaan 2-52, Rosalind Franklinpad, Willem van Ospark,  Krekelpad, i.v.m. de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92251, het kappen van 11 bomen t.h.v. Robert Kochlaan 2-52, Rosalind Franklinpad, Willem van Ospark, Krekelpad, i.v.m. de slechte conditie, ontvangen op 02-07-2024</meta:user-defined>
    <meta:user-defined meta:name="DCTERMS.W3CDTF/DCTERMS.available">2024-10-01</meta:user-defined>
    <meta:user-defined meta:name="DCTERMS.W3CDTF/OVERHEIDop.jaargang">2024</meta:user-defined>
    <meta:user-defined meta:name="OVERHEIDop.externeBijlage">HAARLEM_202409_GFO_ZAKEN_216310_240626_Lijst te...|exb-2024-37571</meta:user-defined>
    <meta:user-defined meta:name="OVERHEIDop.publicationIssue">415128</meta:user-defined>
    <meta:user-defined meta:name="OVERHEIDop.GmbID/DC.identifier">gmb-2024-415128</meta:user-defined>
    <meta:user-defined meta:name="OVERHEIDop.versieInformatie"/>
  </office:meta>
</office:document-meta>
</file>