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bedrijfsgebouw aan Innovatiestraat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Innovatiestraat 9 bouwactiviteit (omgevingsplan) en bouwactiviteit (technisch) voor het uitbreiden van een bedrijfsgebouw, verzonden 26 sept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512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2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2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bedrijfsgebouw aan Innovatiestraat 9 te Hatte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123</meta:user-defined>
    <meta:user-defined meta:name="OVERHEIDop.GmbID/DC.identifier">gmb-2024-415123</meta:user-defined>
    <meta:user-defined meta:name="OVERHEIDop.versieInformatie"/>
  </office:meta>
</office:document-meta>
</file>