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tijdelijke woonunits aan Veldweg 35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</text:span>
          </text:p>
            <text:list text:style-name="id1-3-2-1-1-2">
              <text:list-item text:style-override="id1-3-2-1-1-2-1">
                <text:number>•</text:number>
                <text:p text:style-name="al">Veldweg 35, activiteit afwijken van regels van het omgevingsplan voor het plaatsen van tijdelijke woonunits, ingekomen 25 september 2024</text:p>
              </text:list-item>
            </text:list>
            <text:p text:style-name="last-al">
            <text:span text:style-name="nadrukcur">Tegen een aangevraagde vergunn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415119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5119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5119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tijdelijke woonunits aan Veldweg 35 te Hattem</meta:user-defined>
    <meta:user-defined meta:name="DCTERMS.W3CDTF/DCTERMS.available">2024-10-02</meta:user-defined>
    <meta:user-defined meta:name="DCTERMS.W3CDTF/OVERHEIDop.jaargang">2024</meta:user-defined>
    <meta:user-defined meta:name="OVERHEIDop.publicationIssue">415119</meta:user-defined>
    <meta:user-defined meta:name="OVERHEIDop.GmbID/DC.identifier">gmb-2024-415119</meta:user-defined>
    <meta:user-defined meta:name="OVERHEIDop.versieInformatie"/>
  </office:meta>
</office:document-meta>
</file>