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bijgebouw en de veranda aan Eikenlaan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ikenlaan 2, bouwactiviteit (omgevingsplan) en bouwactiviteit (technisch) voor verbouwen van het bijgebouw en de veranda, ingekomen 19 sept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511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bijgebouw en de veranda aan Eikenlaan 2 te Hatte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117</meta:user-defined>
    <meta:user-defined meta:name="OVERHEIDop.GmbID/DC.identifier">gmb-2024-415117</meta:user-defined>
    <meta:user-defined meta:name="OVERHEIDop.versieInformatie"/>
  </office:meta>
</office:document-meta>
</file>