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uitbouw, Speckenlaan 1 5644DX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3836 </text:p>
            <text:p text:style-name="common-al"> Omschrijving: realiseren van een uit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ckenlaan 1 5644DX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7-09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11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1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1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36</meta:user-defined>
    <meta:user-defined meta:name="DCTERMS.abstract">realiser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realiseren van een uitbouw, Speckenlaan 1 5644DX Eindhoven Gemeente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115</meta:user-defined>
    <meta:user-defined meta:name="OVERHEIDop.GmbID/DC.identifier">gmb-2024-415115</meta:user-defined>
    <meta:user-defined meta:name="OVERHEIDop.versieInformatie"/>
  </office:meta>
</office:document-meta>
</file>