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het horecabedrijf aan Markt 2-4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5 september 2024 op grond van artikel 3 van de Alcoholwet vergunning verleend voor de uitoefening van het horecabedrijf, gevestigd Markt 2-4, 5401GP Uden. </text:p>
            <text:p text:style-name="common-al">De vergunning is op 25 september 2024 verzonden.</text:p>
            <text:p text:style-name="common-al">Daarnaast heeft de burgemeester van de gemeente Maashorst op 25 september 2024 op grond van artikel 2:28, lid 5 van de Algemene plaatselijke verordening (Apv) vrijstelling verleend voor het exploiteren van een openbare inrichting zonder exploitatievergunning.</text:p>
            <text:p text:style-name="common-al">De vrijstelling is op 25 sept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511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uitoefening van het horecabedrijf aan Markt 2-4 te U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11</meta:user-defined>
    <meta:user-defined meta:name="OVERHEIDop.GmbID/DC.identifier">gmb-2024-415111</meta:user-defined>
    <meta:user-defined meta:name="OVERHEIDop.versieInformatie"/>
  </office:meta>
</office:document-meta>
</file>