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bestaande broodjeszaak in het nieuwe pand, Spijkerboorsteeg 18 7411JG Deventer, [DVT00E09074] Deventer E 9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4</text:p>
            <text:p text:style-name="common-al">
            <text:span text:style-name="nadrukvet">Locatie:</text:span> Spijkerboorsteeg 18 7411JG Deventer, [DVT00E09074] Deventer E 9074 </text:p>
            <text:p text:style-name="common-al">
            <text:span text:style-name="nadrukvet">Zaakomschrijving:</text:span> het realiseren van bestaande broodjeszaak in het nieuwe pand</text:p>
            <text:p text:style-name="common-al">
            <text:span text:style-name="nadrukvet">Zaaknummer:</text:span> Z2024-000082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2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2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10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0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0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8210</meta:user-defined>
    <meta:user-defined meta:name="DCTERMS.abstract">het realiseren van bestaande broodjeszaak in het nieuwe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bestaande broodjeszaak in het nieuwe pand, Spijkerboorsteeg 18 7411JG Deventer, [DVT00E09074] Deventer E 9074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107</meta:user-defined>
    <meta:user-defined meta:name="OVERHEIDop.GmbID/DC.identifier">gmb-2024-415107</meta:user-defined>
    <meta:user-defined meta:name="OVERHEIDop.versieInformatie"/>
  </office:meta>
</office:document-meta>
</file>