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Directiemandaat en aanwijzingsbesluit(en) Financiën, Inkoop en Juridische Zaken gemeente Groningen 2024</text:p>
      <text:section text:name="regeling_id1-3-2" text:style-name="regeling">
        <text:section text:name="aanhef_id1-3-2-1" text:style-name="aanhef">
          <text:section text:name="preambule_id1-3-2-1-1" text:style-name="preambule">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text:p>
            <text:p text:style-name="al"/>
            <text:p text:style-name="al">Dit mandaat, inclusief de daarbij horende ondermandaten (en specifiek voor zover het lager te leggen uitvoering van belastingenregelingen betreft: mandaten), gelden ook als regelingen tussentijds (tot een volgende aanpassing) gewijzigd worden, van naam veranderen of van nummering wijzigen of anderszins er geen aanleiding is om te veronderstellen dat de inhoudelijke mandaatbevoegdheid daardoor zal wijzigen.</text:p>
            <text:p text:style-name="al"/>
            <text:p text:style-name="al">Ook als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3.</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erstrekken jaaropgaaf IB47 aan inspecteur Rijksbelastingen (inkomsten personen waarvan geen loonbelasting is ingehouden)</text:p>
              </text:list-item>
              <text:list-item text:style-override="id1-3-2-2-1-2-2">
                <text:number>2.</text:number>
                <text:p text:style-name="al">Maandelijkse aangifte van BTW van de dienst aan de rijksinspecteur belastingen</text:p>
              </text:list-item>
              <text:list-item text:style-override="id1-3-2-2-1-2-3">
                <text:number>3.</text:number>
                <text:p text:style-name="al">Maandelijkse aangifte voor BTW-compensatiefonds ten behoeve van het gehele concern aan de rijksinspecteur belastingen</text:p>
              </text:list-item>
              <text:list-item text:style-override="id1-3-2-2-1-2-4">
                <text:number>4.</text:number>
                <text:p text:style-name="al">Uitvoering, beheer en correspondentie van de gemeentelijke schadeverzekeringsportefeuille en het verhalen van schade (inclusief collectieve personeelsverzekering)</text:p>
              </text:list-item>
              <text:list-item text:style-override="id1-3-2-2-1-2-5">
                <text:number>5.</text:number>
                <text:p text:style-name="al">Uitvoering van het Treasurystatuut gemeente Groningen 2020 en vertegenwoordiging van de gemeente bij privaatrechtelijke rechtshandelingen in het kader van uitvoering van het Treasurystatuut gemeente Groningen 2020. Als voor het afsluiten van een overeenkomst twee handtekeningen vereist zijn, tekenen de directeur financiën en een manager financiën.</text:p>
              </text:list-item>
              <text:list-item text:style-override="id1-3-2-2-1-2-6">
                <text:number>6.</text:number>
                <text:p text:style-name="al">Uitvoering van gemeentelijke dan wel Europese (concern) aanbestedingen op basis van de daarvoor geldende wettelijke regels, daaronder -voor zover nodig- uitdrukkelijk begrepen de bevoegdheid tot het aangaan van raamovereenkomsten</text:p>
              </text:list-item>
              <text:list-item text:style-override="id1-3-2-2-1-2-7">
                <text:number>7.</text:number>
                <text:p text:style-name="al">Het tekenen van voorlopige gunningen. Dit mandaat geldt ook als het aanbestedingen betreft van andere directies.*</text:p>
              </text:list-item>
              <text:list-item text:style-override="id1-3-2-2-1-2-8">
                <text:number>8.</text:number>
                <text:p text:style-name="al">Het besluiten op bezwaarschriften (onder restrictie van de artikelen 2 en 3 van het Algemeen mandaatbesluit 2022), met uitzondering van bezwaarschriften ambtelijk personeel. Dit mandaat geldt ook voor bezwaarschriften op afgewezen verzoeken op grond van paragraaf 4.1.3.2 en artikel 7.15 van de Algemene wet bestuursrecht (dwangsom bij termijnoverschrijding en vergoeding van proceskosten)</text:p>
              </text:list-item>
              <text:list-item text:style-override="id1-3-2-2-1-2-9">
                <text:number>9.</text:number>
                <text:p text:style-name="al">Het nemen van verdagingsbesluiten verzoeken om nadeelcompensatie, het buiten behandeling stellen van verzoeken om nadeelcompensatie en het afwijzen van verzoeken om nadeelcompensatie.</text:p>
              </text:list-item>
              <text:list-item text:style-override="id1-3-2-2-1-2-10">
                <text:number>10.</text:number>
                <text:p text:style-name="al">Ondermandaat tot het beschikken op bezwaarschriften alsmede volmacht en machtiging voor het voeren van gerechtelijke procedures en het behandelen van klachten voor zover deze verband houden met de uitoefening van hun bevoegdheden, bedoeld in §1 tot en met §3 van de (tot 1 maart 2028 geldende) Subsidieregeling IPS-trajecten voor de gemeentelijke doelgroep, met uitzondering van de bevoegdheden, bedoeld in de artikelen 6 en 13, eerste en derde tot en met zesde lid.</text:p>
                <text:p text:style-name="al"/>
              </text:list-item>
              <text:list-item text:style-override="id1-3-2-2-1-2-11">
                <text:number>*</text:number>
                <text:p text:style-name="al">Toelichting: Het tekenen van voorlopige gunningen betreft een processtap binnen de aanbesteding. De voorlopige gunning is een mededeling van de gemeente aan wie de gemeente de opdracht wil gunnen. Deze mededeling heeft nog geen juridische consequenties. Omdat het hier slechts om een processtap gaat is het handig deze bevoegdheid in de organisatie te leggen daar waar het voorlopige gunningsbesluit wordt genomen. De praktijk laat zien dat de manager inkoop deze besluiten in feite neemt. Het zou dan ook logisch zijn als de directeur Financiën, Inkoop en Juridische Zaken deze bevoegdheid ondermandateerd aan de manager inkoop. De bevoegdheid geldt ook als het aanbestedingen van andere directies betreft. In de praktijk zal het tekenen van de voorlopige gunning in overleg gaan met de directeur van de directie die het aangaat.</text:p>
              </text:list-item>
            </text:list>
            <text:p text:style-name="al">Dit directiemandaat treedt in werking de dag na bekendmaking onder gelijktijdige intrekking van het directiemandaat en aanwijzingsbesluit(en) Financiën, Inkoop en Juridische Zaken Gemeente Groningen 2023.</text:p>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4 september 2024</text:span></text:p>
          </text:section>
          <text:section text:name="ondertekening_id1-3-2-3-2">
            <text:p><text:span text:style-name="functie"/></text:p>
            <text:p><text:span text:style-name="functie">Burgemeester, </text:span></text:p>
            <text:p><text:span text:style-name="functie">Koen Schuiling </text:span></text:p>
          </text:section>
          <text:section text:name="ondertekening_id1-3-2-3-3">
            <text:p><text:span text:style-name="functie"/></text:p>
            <text:p><text:span text:style-name="functie">Secretaris, </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510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0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0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DCTERMS.alternative">Directiemandaat en aanwijzingsbesluit(en) Financiën, Inkoop en Juridische Zaken gemeente Groningen 2024</meta:user-defined>
    <dc:language>nl</dc:language>
    <meta:user-defined meta:name="OVERHEIDop.locatietype/OVERHEIDop.gebiedsmarkering">Gemeente</meta:user-defined>
    <meta:user-defined meta:name="DC.title">Directiemandaat en aanwijzingsbesluit(en) Financiën, Inkoop en Juridische Zaken gemeente Groningen 2024</meta:user-defined>
    <meta:user-defined meta:name="DCTERMS.W3CDTF/DCTERMS.available">2024-10-03</meta:user-defined>
    <meta:user-defined meta:name="DCTERMS.W3CDTF/OVERHEIDop.jaargang">2024</meta:user-defined>
    <meta:user-defined meta:name="OVERHEIDop.publicationIssue">415102</meta:user-defined>
    <meta:user-defined meta:name="OVERHEIDop.betreftRegeling">CVDR724988_1</meta:user-defined>
    <meta:user-defined meta:name="OVERHEIDop.GmbID/DC.identifier">gmb-2024-415102</meta:user-defined>
    <meta:user-defined meta:name="xs:date/OVERHEIDop.startdatum">2024-10-04</meta:user-defined>
    <meta:user-defined meta:name="OVERHEIDop.versieInformatie"/>
  </office:meta>
</office:document-meta>
</file>