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zieke kastanjeboom, Jelte Binnesweg 1, Mûn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elte Binnesweg 1, Mûnein</text:p>
            <text:p text:style-name="common-al">Zaaknummer: 737120108</text:p>
            <text:p text:style-name="common-al">het kappen van een zieke kastanjeboom</text:p>
            <text:p text:style-name="common-al">Datum ontvangst: 27 sept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15100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10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10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zieke kastanjeboom, Jelte Binnesweg 1, Mûnei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100</meta:user-defined>
    <meta:user-defined meta:name="OVERHEIDop.GmbID/DC.identifier">gmb-2024-415100</meta:user-defined>
    <meta:user-defined meta:name="OVERHEIDop.versieInformatie"/>
  </office:meta>
</office:document-meta>
</file>