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woning, Diepenveenseweg 180 7413AW Deventer, [DVT00B11358] Deventer B 1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Diepenveenseweg 180 7413AW Deventer, [DVT00B11358] Deventer B 11358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4-00008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09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218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Ontvangen aanvraag voor een omgevingsvergunning,het verbouwen van een woning, Diepenveenseweg 180 7413AW Deventer, [DVT00B11358] Deventer B 11358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97</meta:user-defined>
    <meta:user-defined meta:name="OVERHEIDop.GmbID/DC.identifier">gmb-2024-415097</meta:user-defined>
    <meta:user-defined meta:name="OVERHEIDop.versieInformatie"/>
  </office:meta>
</office:document-meta>
</file>