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2 wasboxen bij een tankstation aan Blanckerhof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HG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Blanckerhofweg 1 Alkmaar:</text:span> het bouwen van 2 wasboxen bij een tankstation.</text:p>
            <text:p text:style-name="common-al">Zaaknummer: 00004997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november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09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735</meta:user-defined>
    <dc:language>nl</dc:language>
    <meta:user-defined meta:name="OVERHEIDop.locatietype/OVERHEIDop.gebiedsmarkering">Adres</meta:user-defined>
    <meta:user-defined meta:name="DC.title">Vergunning geweigerd voor het bouwen van 2 wasboxen bij een tankstation aan Blanckerhofweg 1 te Alkma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095</meta:user-defined>
    <meta:user-defined meta:name="OVERHEIDop.GmbID/DC.identifier">gmb-2024-415095</meta:user-defined>
    <meta:user-defined meta:name="OVERHEIDop.versieInformatie"/>
  </office:meta>
</office:document-meta>
</file>