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vrijkomend bij een sanering - Oostzijde 19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3 september 2024 tot en met 1 november 2024 mag grondwater, vrijkomend bij de aanleg van laag- en middenspanningskabels, worden geloosd op het gemeentelijk gemengd rioolstelsel.</text:p>
            <text:p text:style-name="common-al">Aanvrager: Voorham Bronbemaling B.V.</text:p>
            <text:p text:style-name="common-al">Zaaknummer: 13154680</text:p>
            <text:p text:style-name="common-al">DSO nummer: 2024091801070</text:p>
            <text:p text:style-name="common-al">Uitkomst besluit: verlenen</text:p>
            <text:p text:style-name="common-al">Datum besluit: 26-09-2024</text:p>
            <text:p text:style-name="common-al">Bezwaar in te dienen voor: 08-11-2024</text:p>
            <text:p text:style-name="common-al">Namens: Gemeente Zaanstad</text:p>
            <text:p text:style-name="common-al">Wilt u de gepubliceerde documenten behorende bij deze bekendmaking in zien klik dan <text:a xlink:href="https://edataloket.odnzkg.nl/?q={&quot;search&quot;:&quot;1316606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509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9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9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166068</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vrijkomend bij een sanering - Oostzijde 192, Zaandam</meta:user-defined>
    <meta:user-defined meta:name="DCTERMS.W3CDTF/DCTERMS.available">2024-10-01</meta:user-defined>
    <meta:user-defined meta:name="DCTERMS.W3CDTF/OVERHEIDop.jaargang">2024</meta:user-defined>
    <meta:user-defined meta:name="OVERHEIDop.publicationIssue">415093</meta:user-defined>
    <meta:user-defined meta:name="OVERHEIDop.GmbID/DC.identifier">gmb-2024-415093</meta:user-defined>
    <meta:user-defined meta:name="OVERHEIDop.versieInformatie"/>
  </office:meta>
</office:document-meta>
</file>