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2 uitritten en het verplaatsen van 1 aan It Gruthôf 6, 8754 GZ Makkum, Verzoeklocatie 20240801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reden van 2 uitritten en het verplaatsen van 1 aan It Gruthôf 6, 8754 GZ Makkum, Verzoeklocatie 2024080100257. </text:p>
            <text:p text:style-name="common-al">
            
          </text:p>
            <text:p text:style-name="common-al"/>
            <text:p text:style-name="common-al">Het besluit is verzonden op 27-09-2024.</text:p>
            <text:p text:style-name="common-al"/>
            <text:p text:style-name="common-al">Het zaaknummer is CLZ-0000701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50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0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reden van 2 uitritten en het verplaatsen van 1 aan It Gruthôf 6, 8754 GZ Makkum, Verzoeklocatie 2024080100257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91</meta:user-defined>
    <meta:user-defined meta:name="OVERHEIDop.GmbID/DC.identifier">gmb-2024-415091</meta:user-defined>
    <meta:user-defined meta:name="OVERHEIDop.versieInformatie"/>
  </office:meta>
</office:document-meta>
</file>