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plaatsen van een hekwerk rond buitenverkoop en het plaatsen van 3 vlaggenmasten, Essenstraat 9 7418BM Deventer, [DVT00H04943] Deventer H 4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249</text:p>
            <text:p text:style-name="common-al">
            <text:span text:style-name="nadrukvet">Uiterlijke besluitdatum:</text:span> 06-03-2024</text:p>
            <text:p text:style-name="common-al">
            <text:span text:style-name="nadrukvet">Locatie:</text:span> Essenstraat 9 7418BM Deventer, [DVT00H04943] Deventer H 4943 </text:p>
            <text:p text:style-name="common-al">
            <text:span text:style-name="nadrukvet">Projectomschrijving:</text:span> het plaatsen van een hekwerk rond buitenverkoop en het plaatsen van 3 vlaggenmas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0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12249</meta:user-defined>
    <meta:user-defined meta:name="DCTERMS.abstract">het plaatsen van een hekwerk rond buitenverkoop en het plaatsen van 3 vlaggenmasten</meta:user-defined>
    <dc:language>nl</dc:language>
    <meta:user-defined meta:name="OVERHEIDop.locatietype/OVERHEIDop.gebiedsmarkering">Punt</meta:user-defined>
    <meta:user-defined meta:name="DC.title">Verlenging beslistermijn omgevingsvergunning,het plaatsen van een hekwerk rond buitenverkoop en het plaatsen van 3 vlaggenmasten, Essenstraat 9 7418BM Deventer, [DVT00H04943] Deventer H 4943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09</meta:user-defined>
    <meta:user-defined meta:name="OVERHEIDop.GmbID/DC.identifier">gmb-2024-41509</meta:user-defined>
    <meta:user-defined meta:name="OVERHEIDop.versieInformatie"/>
  </office:meta>
</office:document-meta>
</file>