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randveilig gebruik van Hotel Golden Tulip aan Arcadia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rcadialaan 6 Alkmaar</text:span> brandveilig gebruik (Hotel Golden Tulip Alkmaar).</text:p>
            <text:p text:style-name="common-al">Zaaknummer: 00005596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0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59615</meta:user-defined>
    <dc:language>nl</dc:language>
    <meta:user-defined meta:name="OVERHEIDop.locatietype/OVERHEIDop.gebiedsmarkering">Adres</meta:user-defined>
    <meta:user-defined meta:name="DC.title">Buiten behandeling gestelde vergunning voor het brandveilig gebruik van Hotel Golden Tulip aan Arcadialaan 6 te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089</meta:user-defined>
    <meta:user-defined meta:name="OVERHEIDop.GmbID/DC.identifier">gmb-2024-415089</meta:user-defined>
    <meta:user-defined meta:name="OVERHEIDop.versieInformatie"/>
  </office:meta>
</office:document-meta>
</file>