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e intrekking verkeersbesluit d.d. 4 april 2024, uitsluitend ten aanzien van de Sint Odastraat </text:p>
      <text:section text:name="regeling_id1-3-2" text:style-name="regeling">
        <text:section text:name="aanhef_id1-3-2-1" text:style-name="aanhef">
          <text:section text:name="context_id1-3-2-1-1" text:style-name="context">
            <text:p text:style-name="context.al">Kenmerk: 7787241</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Eindhoven (hierna: het college) besluit tot het intrekken van het verkeersbesluit d.d. 4 april 2024 met kenmerk 7666718 voor zover daarin is besloten tot het aanwijzen van twee parkeergelegenheden, alleen bestemd voor het opladen van elektrische voertuigen, ter hoogte van de Sint Odastraat 6.</text:p>
            <text:p text:style-name="common-al">
            <text:span text:style-name="nadrukvet">Aanleiding</text:span>
          </text:p>
            <text:p text:style-name="common-al">Op 4 april 2024 heeft het college ten aanzien van meerdere locaties besloten tot het aanwijzen van parkeergelegenheden alleen bestemd voor het opladen van elektrische voertuigen. Dit (verzamel)verkeersbesluit is op 8 april 2024 gepubliceerd in Gemeenteblad 2024 met 152205. </text:p>
            <text:p text:style-name="common-al">Ten aanzien van de locatie Sint Odastraat, ter hoogte van nummer 6, heeft een belanghebbende een bezwaarschrift ingediend. Tijdens de behandeling van dit bezwaarschrift is gebleken dat de aanwijzing van de betreffende parkeergelegenheden in deze straat niet gehandhaafd kan blijven. Gezocht wordt naar een geschikte, alternatieve locatie in de directe omgeving.</text:p>
            <text:p text:style-name="common-al">
            <text:span text:style-name="nadrukvet">Besluit</text:span>
          </text:p>
            <text:p text:style-name="common-al">Het college besluit tot het intrekken van het verkeersbesluit d.d. 4 april 2024 met kenmerk 7666718, enkel voor zover daarin is besloten tot het aanwijzen van twee parkeergelegenheden, alleen bestemd voor het opladen van elektrische voertuigen, voor de locatie Sint Odastraat ter hoogte van nummer 6.</text:p>
            <text:p text:style-name="common-al">Voor de overige genoemde locaties blijft het verkeersbesluit van 4 april 2024 in stand.</text:p>
            <text:p text:style-name="common-al">Eindhoven, 27 september 2024</text:p>
            <text:p text:style-name="common-al">Hoogachtend,</text:p>
            <text:p text:style-name="common-al">namens burgemeester en wethouders van Eindhoven, </text:p>
            <text:p text:style-name="common-al">I.J.C. Brouwer</text:p>
            <text:p text:style-name="last-al">hoofd afdeling Mobiliteitstransitie en Bereikbaarheid</text:p>
            <text:p text:style-name="tekst_bottom"/>
          </text:section>
        </text:section>
        <text:section text:name="bezwaarschrift_id1-3-2-3" text:style-name="bezwaarschrift">
          <text:p text:style-name="bezwaarschrift_top"/>
          <text:p text:style-name="tussenkopcur">
          <text:span text:style-name="nadrukvet">Bezwaarmogelijkheid</text:span>
        </text:p>
          <text:p text:style-name="bezwaarschrift_al">Bent u het niet eens met dit besluit? Dan kunt u tegen dit besluit schriftelijk bezwaar maken. Het ondertekende bezwaarschrift moet worden ingediend binnen zes weken na publicatie van dit besluit en moet in ieder geval bevatten:</text:p>
          <text:p text:style-name="bezwaarschrift_al">- uw naam en adres;</text:p>
          <text:p text:style-name="bezwaarschrift_al">- de dagtekening, dat wil zeggen de datum waarop het bezwaarschrift is geschreven;</text:p>
          <text:p text:style-name="bezwaarschrift_al">- de datum en een omschrijving van het besluit waartegen u bezwaar maakt, graag met vermelding van ons kenmerk en zo mogelijk met een kopie van het besluit;</text:p>
          <text:p text:style-name="bezwaarschrift_al">- de reden(en) van uw bezwaar.</text:p>
          <text:p text:style-name="bezwaarschrift_al">Het bezwaarschrift dient te worden gericht aan:</text:p>
          <text:p text:style-name="bezwaarschrift_al">het college van burgemeester en wethouders van Eindhoven </text:p>
          <text:p text:style-name="bezwaarschrift_al">ter attentie van de sector Veiligheid, Juridische zaken en Bestuur</text:p>
          <text:p text:style-name="bezwaarschrift_al">afdeling Juridische Zaken</text:p>
          <text:p text:style-name="bezwaarschrift_al">Postbus 90150</text:p>
          <text:p text:style-name="bezwaarschrift_al">5600 RB Eindhoven. </text:p>
          <text:p text:style-name="bezwaarschrift_al">Ook is het mogelijk om online, met gebruikmaking van DigiD, een bezwaarschrift in te dienen. Gaat u daarvoor naar de website www.eindhoven.nl. Vul in het zoekvenster in “bezwaar op gemeentebesluiten”, klik op het rode vlak “Bezwaar indienen” en volg verder de instructies.</text:p>
          <text:p text:style-name="bezwaarschrift_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15088</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088</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088</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Gedeeltelijke intrekking verkeersbesluit d.d. 4 april 2024, uitsluitend ten aanzien van de Sint Odastraat  - Gemeente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7787241</meta:user-defined>
    <meta:user-defined meta:name="OVERHEIDop.verkeersbordcode">E8c</meta:user-defined>
    <dc:language>nl</dc:language>
    <meta:user-defined meta:name="OVERHEIDop.locatietype/OVERHEIDop.gebiedsmarkering">Lijn</meta:user-defined>
    <meta:user-defined meta:name="DC.title">Gedeeltelijke intrekking verkeersbesluit d.d. 4 april 2024, uitsluitend ten aanzien van de Sint Odastraat</meta:user-defined>
    <meta:user-defined meta:name="DCTERMS.W3CDTF/DCTERMS.available">2024-10-01</meta:user-defined>
    <meta:user-defined meta:name="DCTERMS.W3CDTF/OVERHEIDop.jaargang">2024</meta:user-defined>
    <meta:user-defined meta:name="OVERHEIDop.publicationIssue">415088</meta:user-defined>
    <meta:user-defined meta:name="OVERHEIDop.GmbID/DC.identifier">gmb-2024-415088</meta:user-defined>
    <meta:user-defined meta:name="OVERHEIDop.versieInformatie"/>
  </office:meta>
</office:document-meta>
</file>