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, Diepenveenseweg 180 7413AW Deventer, [DVT00B11358] Deventer B 1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Diepenveenseweg 180 7413AW Deventer, [DVT00B11358] Deventer B 11358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08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0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18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Ontvangen aanvraag voor een omgevingsvergunning,het verbouwen van een woning, Diepenveenseweg 180 7413AW Deventer, [DVT00B11358] Deventer B 11358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87</meta:user-defined>
    <meta:user-defined meta:name="OVERHEIDop.GmbID/DC.identifier">gmb-2024-415087</meta:user-defined>
    <meta:user-defined meta:name="OVERHEIDop.versieInformatie"/>
  </office:meta>
</office:document-meta>
</file>