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 innovatief gesloten bodemenergiesysteem en aansluiting op het kantoorgebouw van The Green Village aan Van den Broekweg 4 2628C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n Broekweg 4 2628CR Delft | Aanleg innovatief gesloten bodemenergiesysteem (innovatie-activiteit) en aansluiting op het recent verbouwde kantoorgebouw van The Green Village | 27-09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5081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8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8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494</meta:user-defined>
    <meta:user-defined meta:name="DCTERMS.abstract">GBES The Green Vill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anleg innovatief gesloten bodemenergiesysteem en aansluiting op het kantoorgebouw van The Green Village aan Van den Broekweg 4 2628CR Delft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081</meta:user-defined>
    <meta:user-defined meta:name="OVERHEIDop.GmbID/DC.identifier">gmb-2024-415081</meta:user-defined>
    <meta:user-defined meta:name="OVERHEIDop.versieInformatie"/>
  </office:meta>
</office:document-meta>
</file>