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makelijk EpeGruttersplein 15, 8161H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makelijk Epe aan Gruttersplein 15, 8161HN Epe. Datum besluit: 27 september 2024Zaaknummer: 1069544</text:p>
            <text:p text:style-name="common-al">Datum en tijdstip ontheffing: 12 oktober 2024 van 12:00 tot 17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08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43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makelijk EpeGruttersplein 15, 8161HN Ep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80</meta:user-defined>
    <meta:user-defined meta:name="OVERHEIDop.GmbID/DC.identifier">gmb-2024-415080</meta:user-defined>
    <meta:user-defined meta:name="OVERHEIDop.versieInformatie"/>
  </office:meta>
</office:document-meta>
</file>