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Zegwaartseweg A thv nummers 28-3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7-09-2024 een besluit verzonden op de aanvraag met zaaknummer 2024-120958 voor het kappen van één boom op locatie Zegwaartseweg A thv nummers 28-38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07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7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0958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 Zegwaartseweg A thv nummers 28-38 te Zoetermee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072</meta:user-defined>
    <meta:user-defined meta:name="OVERHEIDop.GmbID/DC.identifier">gmb-2024-415072</meta:user-defined>
    <meta:user-defined meta:name="OVERHEIDop.versieInformatie"/>
  </office:meta>
</office:document-meta>
</file>