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ldrop-Mierlo, melding Besluit activiteiten leefomgeving, Industriepark 13 (11b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Groenen Grond- en Sloopwerken Veldhoven B.V.</text:p>
            <text:p text:style-name="common-al">Locatie: Industriepark 13 (11b) in Geldrop</text:p>
            <text:p text:style-name="common-al">Activiteit: MBA toepassen van grond</text:p>
            <text:p text:style-name="common-al">Voor: Aanvullen/ophogen</text:p>
            <text:p text:style-name="common-al">Datum melding: 23-09-2024</text:p>
            <text:p text:style-name="common-al">DSO verzoeknummer: 20240923015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7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07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7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710 </meta:user-defined>
    <dc:language>nl</dc:language>
    <meta:user-defined meta:name="OVERHEIDop.locatietype/OVERHEIDop.gebiedsmarkering">Adres</meta:user-defined>
    <meta:user-defined meta:name="DC.title">Gemeente te Geldrop-Mierlo, melding Besluit activiteiten leefomgeving, Industriepark 13 (11b) in Geldro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70</meta:user-defined>
    <meta:user-defined meta:name="OVERHEIDop.GmbID/DC.identifier">gmb-2024-415070</meta:user-defined>
    <meta:user-defined meta:name="OVERHEIDop.versieInformatie"/>
  </office:meta>
</office:document-meta>
</file>