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Cornelis Ketelstraat 1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september 2024 een aanvraag om een omgevingsvergunning ontvangen. Het gaat over het plaatsen van een opbouw op een bestaande uitbouw aan achterzijde van woning  op de locatie Cornelis Ketelstraat 19 in Gouda. De aanvraag is geregistreerd onder kenmerk 2024-00019779.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5068</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068</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068</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977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Cornelis Ketelstraat 19 in Gouda</meta:user-defined>
    <meta:user-defined meta:name="DCTERMS.W3CDTF/DCTERMS.available">2024-10-01</meta:user-defined>
    <meta:user-defined meta:name="DCTERMS.W3CDTF/OVERHEIDop.jaargang">2024</meta:user-defined>
    <meta:user-defined meta:name="OVERHEIDop.publicationIssue">415068</meta:user-defined>
    <meta:user-defined meta:name="OVERHEIDop.GmbID/DC.identifier">gmb-2024-415068</meta:user-defined>
    <meta:user-defined meta:name="OVERHEIDop.versieInformatie"/>
  </office:meta>
</office:document-meta>
</file>