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01-2025 tot 28-02-2025 op de locatie Titus Brandsmastraat 30 te Nijmegen zaaknummer AB24.017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01-2025 tot 28-02-2025 op de locatie Titus Brandsma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0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5-01-2025 tot 28-02-2025 op de locatie Titus Brandsmastraat 30 te Nijmegen zaaknummer AB24.01762</meta:user-defined>
    <meta:user-defined meta:name="DCTERMS.W3CDTF/DCTERMS.available">2024-10-01</meta:user-defined>
    <meta:user-defined meta:name="DCTERMS.W3CDTF/OVERHEIDop.jaargang">2024</meta:user-defined>
    <meta:user-defined meta:name="OVERHEIDop.publicationIssue">415062</meta:user-defined>
    <meta:user-defined meta:name="OVERHEIDop.GmbID/DC.identifier">gmb-2024-415062</meta:user-defined>
    <meta:user-defined meta:name="OVERHEIDop.versieInformatie"/>
  </office:meta>
</office:document-meta>
</file>